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13</text:p>
          </table:table-cell>
          <table:table-cell table:style-name="ce11" office:value-type="float" office:value="387" calcext:value-type="float">
            <text:p>387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91" calcext:value-type="float">
            <text:p>2,591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954.5" calcext:value-type="float">
            <text:p>23,9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37.2" calcext:value-type="float">
            <text:p>21,73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98" calcext:value-type="float">
            <text:p>5,5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5.5" calcext:value-type="float">
            <text:p>1,7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25.2" calcext:value-type="float" table:number-columns-spanned="2" table:number-rows-spanned="1">
            <text:p>66,925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2T13:40:11</meta:creation-date>
    <dc:creator>中央銀行</dc:creator>
    <dc:date>2011-01-12T13:40:2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