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2</text:p>
          </table:table-cell>
          <table:table-cell table:style-name="ce11" office:value-type="float" office:value="1139.5" calcext:value-type="float">
            <text:p>1,139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19" calcext:value-type="float">
            <text:p>9,8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068" calcext:value-type="float">
            <text:p>31,0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83" calcext:value-type="float">
            <text:p>8,28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47.5" calcext:value-type="float">
            <text:p>4,1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074.5" calcext:value-type="float" table:number-columns-spanned="2" table:number-rows-spanned="1">
            <text:p>69,074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1T13:29:52</meta:creation-date>
    <dc:creator>中央銀行</dc:creator>
    <dc:date>2011-04-21T13:30:02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