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1</text:p>
          </table:table-cell>
          <table:table-cell table:style-name="ce6" office:value-type="float" office:value="4826.5" calcext:value-type="float" table:number-columns-spanned="2" table:number-rows-spanned="1">
            <text:p>4,826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022.35" calcext:value-type="float" table:number-columns-spanned="2" table:number-rows-spanned="1">
            <text:p>31,022.3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96" calcext:value-type="float">
            <text:p>21,8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46" calcext:value-type="float">
            <text:p>1,6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52" calcext:value-type="float">
            <text:p>1,4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471.3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