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Module1.xml" manifest:media-type="text/xml"/>
  <manifest:file-entry manifest:full-path="Basic/VBAProject/Sheet1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3/09</text:p>
          </table:table-cell>
          <table:table-cell table:style-name="ce11" office:value-type="float" office:value="2966.5" calcext:value-type="float">
            <text:p>2,966.50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0/04/01</text:p>
          </table:table-cell>
          <table:table-cell table:style-name="ce11" office:value-type="float" office:value="2765" calcext:value-type="float">
            <text:p>2,765.00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0/05/02</text:p>
          </table:table-cell>
          <table:table-cell table:style-name="ce12" office:value-type="float" office:value="279" calcext:value-type="float">
            <text:p>279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0/06/01</text:p>
          </table:table-cell>
          <table:table-cell table:style-name="ce12" office:value-type="float" office:value="133.5" calcext:value-type="float">
            <text:p>133.5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0/07/01</text:p>
          </table:table-cell>
          <table:table-cell table:style-name="ce12" office:value-type="float" office:value="10.5" calcext:value-type="float">
            <text:p>10.5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4176.5" calcext:value-type="float">
            <text:p>4,176.50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1" office:value-type="float" office:value="1027" calcext:value-type="float">
            <text:p>1,027.00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2" office:value-type="float" office:value="59.5" calcext:value-type="float">
            <text:p>59.5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89" calcext:value-type="float">
            <text:p>89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16.5" calcext:value-type="float">
            <text:p>1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431.5" calcext:value-type="float">
            <text:p>431.5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421" calcext:value-type="float">
            <text:p>421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38.5" calcext:value-type="float">
            <text:p>38.5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70" calcext:value-type="float">
            <text:p>170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132.5" calcext:value-type="float">
            <text:p>132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3</text:p>
          </table:table-cell>
          <table:table-cell table:style-name="ce11" office:value-type="float" office:value="2639.5" calcext:value-type="float">
            <text:p>2,639.50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618.5" calcext:value-type="float">
            <text:p>618.5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44" calcext:value-type="float">
            <text:p>44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57" calcext:value-type="float">
            <text:p>15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288.5" calcext:value-type="float">
            <text:p>288.5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410" calcext:value-type="float">
            <text:p>410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1" office:value-type="float" office:value="1065" calcext:value-type="float">
            <text:p>1,065.00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140" calcext:value-type="float">
            <text:p>140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71" calcext:value-type="float">
            <text:p>7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2562" calcext:value-type="float">
            <text:p>2,562.00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31.5" calcext:value-type="float">
            <text:p>31.5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33" calcext:value-type="float">
            <text:p>13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4033" calcext:value-type="float">
            <text:p>4,033.00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3780.5" calcext:value-type="float">
            <text:p>3,780.50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1" office:value-type="float" office:value="1193" calcext:value-type="float">
            <text:p>1,193.00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12.5" calcext:value-type="float">
            <text:p>12.5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1132" calcext:value-type="float">
            <text:p>1,132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948" calcext:value-type="float">
            <text:p>948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463.5" calcext:value-type="float">
            <text:p>463.5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367.5" calcext:value-type="float">
            <text:p>367.5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25" calcext:value-type="float">
            <text:p>25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8</text:p>
          </table:table-cell>
          <table:table-cell table:style-name="ce11" office:value-type="float" office:value="1982" calcext:value-type="float">
            <text:p>1,982.00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650" calcext:value-type="float">
            <text:p>650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533" calcext:value-type="float">
            <text:p>533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1" office:value-type="float" office:value="1034" calcext:value-type="float">
            <text:p>1,034.00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475" calcext:value-type="float">
            <text:p>475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558.5" calcext:value-type="float">
            <text:p>558.5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33.5" calcext:value-type="float">
            <text:p>33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0</text:p>
          </table:table-cell>
          <table:table-cell table:style-name="ce11" office:value-type="float" office:value="1285" calcext:value-type="float">
            <text:p>1,285.00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385" calcext:value-type="float">
            <text:p>385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723" calcext:value-type="float">
            <text:p>723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19" calcext:value-type="float">
            <text:p>19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82" calcext:value-type="float">
            <text:p>8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172.5" calcext:value-type="float">
            <text:p>172.5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197" calcext:value-type="float">
            <text:p>197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332" calcext:value-type="float">
            <text:p>332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94" calcext:value-type="float">
            <text:p>9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320" calcext:value-type="float">
            <text:p>320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326" calcext:value-type="float">
            <text:p>326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26" calcext:value-type="float">
            <text:p>2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1164" calcext:value-type="float">
            <text:p>1,164.00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506.5" calcext:value-type="float">
            <text:p>506.5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156" calcext:value-type="float">
            <text:p>156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90.5" calcext:value-type="float">
            <text:p>9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548" calcext:value-type="float">
            <text:p>548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178.5" calcext:value-type="float">
            <text:p>178.5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270.5" calcext:value-type="float">
            <text:p>270.5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2636" calcext:value-type="float">
            <text:p>2,636.00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305" calcext:value-type="float">
            <text:p>305</text:p>
          </table:table-cell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247.5" calcext:value-type="float">
            <text:p>247.5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35" calcext:value-type="float">
            <text:p>3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746" calcext:value-type="float">
            <text:p>746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64" calcext:value-type="float">
            <text:p>64</text:p>
          </table:table-cell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34" calcext:value-type="float">
            <text:p>34</text:p>
          </table:table-cell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159" calcext:value-type="float">
            <text:p>15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1" office:value-type="float" office:value="1974" calcext:value-type="float">
            <text:p>1,974.00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105" calcext:value-type="float">
            <text:p>105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343" calcext:value-type="float">
            <text:p>343</text:p>
          </table:table-cell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4" calcext:value-type="float">
            <text:p>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236.5" calcext:value-type="float">
            <text:p>236.5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521" calcext:value-type="float">
            <text:p>521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95" calcext:value-type="float">
            <text:p>95</text:p>
          </table:table-cell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56" calcext:value-type="float">
            <text:p>5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102" calcext:value-type="float">
            <text:p>102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71" calcext:value-type="float">
            <text:p>71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182" calcext:value-type="float">
            <text:p>182</text:p>
          </table:table-cell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343" calcext:value-type="float">
            <text:p>343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426.5" calcext:value-type="float">
            <text:p>426.5</text:p>
          </table:table-cell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70" calcext:value-type="float">
            <text:p>70</text:p>
          </table:table-cell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126" calcext:value-type="float">
            <text:p>126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4" calcext:value-type="float">
            <text:p>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2734" calcext:value-type="float">
            <text:p>2,734.00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211" calcext:value-type="float">
            <text:p>211</text:p>
          </table:table-cell>
          <table:covered-table-cell table:style-name="ce17"/>
          <table:table-cell table:style-name="ce6" office:value-type="string" calcext:value-type="string">
            <text:p>       05/31</text:p>
          </table:table-cell>
          <table:table-cell table:style-name="ce12" office:value-type="float" office:value="195" calcext:value-type="float">
            <text:p>19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157" calcext:value-type="float">
            <text:p>15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9909.5" calcext:value-type="float">
            <text:p>29,909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268" calcext:value-type="float">
            <text:p>16,268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7170" calcext:value-type="float">
            <text:p>7,17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20.5" calcext:value-type="float">
            <text:p>2,020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324.5" calcext:value-type="float">
            <text:p>2,324.5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8/01</text:p>
          </table:table-cell>
          <table:table-cell table:style-name="ce12" office:value-type="float" office:value="83" calcext:value-type="float">
            <text:p>83</text:p>
          </table:table-cell>
          <table:table-cell table:style-name="ce16" table:number-columns-spanned="1" table:number-rows-spanned="19"/>
          <table:table-cell table:style-name="ce6" office:value-type="string" calcext:value-type="string">
            <text:p>100/09/01</text:p>
          </table:table-cell>
          <table:table-cell table:style-name="ce12" office:value-type="float" office:value="10" calcext:value-type="float">
            <text:p>10</text:p>
          </table:table-cell>
          <table:table-cell table:style-name="ce16" table:number-columns-spanned="1" table:number-rows-spanned="19"/>
          <table:table-cell table:style-name="ce18" office:value-type="string" calcext:value-type="string" table:number-columns-spanned="1" table:number-rows-spanned="19">
            <text:p>100/10/10</text:p>
          </table:table-cell>
          <table:table-cell table:style-name="ce19" office:value-type="float" office:value="1000" calcext:value-type="float" table:number-columns-spanned="1" table:number-rows-spanned="19">
            <text:p>1,000.00</text:p>
          </table:table-cell>
          <table:table-cell table:style-name="ce16" table:number-columns-spanned="1" table:number-rows-spanned="19"/>
          <table:table-cell table:style-name="ce18" office:value-type="string" calcext:value-type="string" table:number-columns-spanned="1" table:number-rows-spanned="19">
            <text:p>100/11/07</text:p>
          </table:table-cell>
          <table:table-cell table:style-name="ce19" office:value-type="float" office:value="1000" calcext:value-type="float" table:number-columns-spanned="1" table:number-rows-spanned="19">
            <text:p>1,000.00</text:p>
          </table:table-cell>
          <table:table-cell table:style-name="ce16" table:number-columns-spanned="1" table:number-rows-spanned="19"/>
          <table:table-cell table:style-name="ce18" office:value-type="string" calcext:value-type="string" table:number-columns-spanned="1" table:number-rows-spanned="19">
            <text:p>100/12/12</text:p>
          </table:table-cell>
          <table:table-cell table:style-name="ce19" office:value-type="float" office:value="1000" calcext:value-type="float" table:number-columns-spanned="1" table:number-rows-spanned="19">
            <text:p>1,000.00</text:p>
          </table:table-cell>
          <table:table-cell table:style-name="ce16" table:number-columns-spanned="1" table:number-rows-spanned="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2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8</text:p>
          </table:table-cell>
          <table:table-cell table:style-name="ce11" office:value-type="float" office:value="1000" calcext:value-type="float">
            <text:p>1,000.00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224.5" calcext:value-type="float">
            <text:p>224.5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40.5" calcext:value-type="float">
            <text:p>40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1" office:value-type="float" office:value="1000" calcext:value-type="float">
            <text:p>1,000.0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238" calcext:value-type="float">
            <text:p>23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283.5" calcext:value-type="float">
            <text:p>283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393" calcext:value-type="float">
            <text:p>39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6</text:p>
          </table:table-cell>
          <table:table-cell table:style-name="ce12" office:value-type="float" office:value="88" calcext:value-type="float">
            <text:p>8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145" calcext:value-type="float">
            <text:p>14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61" calcext:value-type="float">
            <text:p>6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88" calcext:value-type="float">
            <text:p>8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112" calcext:value-type="float">
            <text:p>11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19" calcext:value-type="float">
            <text:p>1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84.5" calcext:value-type="float">
            <text:p>84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63" calcext:value-type="float">
            <text:p>6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86" calcext:value-type="float">
            <text:p>8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57" calcext:value-type="float">
            <text:p>5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121.5" calcext:value-type="float">
            <text:p>3,121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45.5" calcext:value-type="float">
            <text:p>1,145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1/09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2/10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6959.5" calcext:value-type="float" table:number-columns-spanned="2" table:number-rows-spanned="1">
            <text:p>66,959.50</text:p>
          </table:table-cell>
          <table:covered-table-cell table:style-name="ce21"/>
          <table:table-cell table:number-columns-repeated="1009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03-02T19:26:46</meta:creation-date>
    <dc:creator>中央銀行</dc:creator>
    <dc:date>2011-03-08T12:42:46</dc:date>
    <meta:document-statistic meta:table-count="1" meta:cell-count="318" meta:object-count="0"/>
    <meta:generator>NDC_ODF_Application_Tools/1.0.3$Windows_X86_64 LibreOffice_project/8ad3e16aadc5e73175a2d44b1abec8638aa18880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Sub 產生當天EXCEL檔()
'
' Macro1 巨集表
' 中央銀行 在 2011/3/2 錄製的巨集
'

'
    Dim date_string As String
    date_string = Format(Now(), "yyyymmdd")
    'MsgBox date_string
    Rows("1:1").Select
    ActiveWindow.SmallScroll Down:=183
    Rows("1:200").Select
    Selection.Delete Shift:=xlUp
    Range("A1").Select
    
    ActiveSheet.Paste
    Range("A1").Select
    With Selection
        .HorizontalAlignment = xlLeft
        .VerticalAlignment = xlBottom
        .WrapText = False
        .Orientation = 0
        .AddIndent = False
        .IndentLevel = 0
        .ShrinkToFit = False
        .MergeCells = False
    End With
    With ActiveSheet.PageSetup
        .PrintTitleRows = ""
        .PrintTitleColumns = ""
    End With
    ActiveSheet.PageSetup.PrintArea = ""
    With ActiveSheet.PageSetup
        .LeftHeader = ""
        .CenterHeader = ""
        .RightHeader = ""
        .LeftFooter = ""
        .CenterFooter = ""
        .RightFooter = ""
        .LeftMargin = Application.InchesToPoints(0.75)
        .RightMargin = Application.InchesToPoints(0.75)
        .TopMargin = Application.InchesToPoints(1)
        .BottomMargin = Application.InchesToPoints(1)
        .HeaderMargin = Application.InchesToPoints(0.5)
        .FooterMargin = Application.InchesToPoints(0.5)
        .PrintHeadings = False
        .PrintGridlines = False
        .PrintComments = xlPrintNoComments
        .PrintQuality = 600
        .CenterHorizontally = False
        .CenterVertically = False
        .Orientation = xlPortrait
        .Draft = False
        .PaperSize = xlPaperA4
        .FirstPageNumber = xlAutomatic
        .Order = xlDownThenOver
        .BlackAndWhite = False
        .Zoom = False
        .FitToPagesWide = 1
        .FitToPagesTall = 1
    End With
    
    ActiveSheet.Shapes("Picture 1").Select
    Selection.Delete
    
    ChDir "F:\代理主恩操作簽"
    'ActiveWorkbook.SaveAs Filename:="F:\代理主恩操作簽\20110302-3.xls", FileFormat:= _
        'xlNormal, Password:="", WriteResPassword:="", ReadOnlyRecommended:=False _
        ,' CreateBackup:=False
        ActiveWorkbook.SaveAs Filename:="F:\代理主恩操作簽\" &amp; date_string &amp; ".xls", FileFormat:= _
        xlNormal, Password:="", WriteResPassword:="", ReadOnlyRecommended:=False _
        , CreateBackup:=False
End Sub

</script:module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