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1"/>
        <table:table-column table:style-name="co5" table:default-cell-style-name="ce61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7" table:number-columns-repeated="2"/>
          <table:table-cell table:style-name="ce62" table:number-columns-repeated="5"/>
          <table:table-cell table:style-name="ce57"/>
          <table:table-cell table:style-name="ce62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7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32" office:value-type="string" calcext:value-type="string">
            <text:p>最低</text:p>
          </table:table-cell>
          <table:table-cell table:style-name="ce41" office:value-type="string" calcext:value-type="string">
            <text:p>平均</text:p>
          </table:table-cell>
          <table:table-cell table:style-name="ce32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<text:span text:style-name="T1">5( May )</text:span></text:p>
          </table:table-cell>
          <table:table-cell table:style-name="ce23" office:value-type="float" office:value="1.97" calcext:value-type="float">
            <text:p><text:s text:c="2"/>1.97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2.15" calcext:value-type="float">
            <text:p><text:s text:c="2"/>2.15 </text:p>
          </table:table-cell>
          <table:table-cell table:style-name="ce34" office:value-type="float" office:value="2.34" calcext:value-type="float">
            <text:p><text:s text:c="2"/>2.34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1.62" calcext:value-type="float">
            <text:p><text:s text:c="2"/>1.62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1.98" calcext:value-type="float">
            <text:p><text:s text:c="2"/>1.98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2.16" calcext:value-type="float">
            <text:p><text:s text:c="2"/>2.16 </text:p>
          </table:table-cell>
          <table:table-cell table:style-name="ce34" office:value-type="float" office:value="2.35" calcext:value-type="float">
            <text:p><text:s text:c="2"/>2.35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1.99" calcext:value-type="float">
            <text:p><text:s text:c="2"/>1.99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2.17" calcext:value-type="float">
            <text:p><text:s text:c="2"/>2.17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" calcext:value-type="float">
            <text:p><text:s text:c="2"/>2.00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" calcext:value-type="float">
            <text:p><text:s text:c="2"/>1.5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" calcext:value-type="float">
            <text:p><text:s text:c="2"/>2.00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1.84" calcext:value-type="float">
            <text:p><text:s text:c="2"/>1.84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8" calcext:value-type="float">
            <text:p><text:s text:c="2"/>2.18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5" calcext:value-type="float">
            <text:p><text:s text:c="2"/>1.75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style-name="ce34" office:value-type="float" office:value="1.63" calcext:value-type="float">
            <text:p><text:s text:c="2"/>1.63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4" office:value-type="float" office:value="2.2" calcext:value-type="float">
            <text:p><text:s text:c="2"/>2.20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19" calcext:value-type="float">
            <text:p><text:s text:c="2"/>2.19 </text:p>
          </table:table-cell>
          <table:table-cell table:style-name="ce34" office:value-type="float" office:value="2.37" calcext:value-type="float">
            <text:p><text:s text:c="2"/>2.37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style-name="ce34" office:value-type="float" office:value="1.64" calcext:value-type="float">
            <text:p><text:s text:c="2"/>1.64 </text:p>
          </table:table-cell>
          <table:table-cell table:style-name="ce34" office:value-type="float" office:value="1.74" calcext:value-type="float">
            <text:p><text:s text:c="2"/>1.74 </text:p>
          </table:table-cell>
          <table:table-cell table:style-name="ce55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7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59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<text:span text:style-name="T1">5( May )</text:span></text:p>
          </table:table-cell>
          <table:table-cell table:style-name="ce23" office:value-type="float" office:value="2.12" calcext:value-type="float">
            <text:p><text:s text:c="2"/>2.12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8" calcext:value-type="float">
            <text:p><text:s text:c="2"/>1.78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2" calcext:value-type="float">
            <text:p><text:s text:c="2"/>1.62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12">
          <table:table-cell table:style-name="ce9" office:value-type="string" calcext:value-type="string">
            <text:p><text:s text:c="24"/>8( <text:s text:c="2"/>Aug. )</text:p>
          </table:table-cell>
          <table:table-cell table:style-name="ce27" office:value-type="float" office:value="2.13" calcext:value-type="float">
            <text:p><text:s text:c="2"/>2.13 </text:p>
          </table:table-cell>
          <table:table-cell table:style-name="ce34" office:value-type="float" office:value="2.3" calcext:value-type="float">
            <text:p><text:s text:c="2"/>2.30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34" office:value-type="float" office:value="2.25" calcext:value-type="float">
            <text:p><text:s text:c="2"/>2.25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7" calcext:value-type="float">
            <text:p><text:s text:c="2"/>2.07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4" calcext:value-type="float">
            <text:p><text:s text:c="2"/>1.94 </text:p>
          </table:table-cell>
          <table:table-cell table:style-name="ce55" office:value-type="float" office:value="1.63" calcext:value-type="float">
            <text:p><text:s text:c="2"/>1.63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6" calcext:value-type="float">
            <text:p><text:s text:c="2"/>2.26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8" calcext:value-type="float">
            <text:p><text:s text:c="2"/>2.08 </text:p>
          </table:table-cell>
          <table:table-cell table:style-name="ce34" office:value-type="float" office:value="1.8" calcext:value-type="float">
            <text:p><text:s text:c="2"/>1.80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7" calcext:value-type="float">
            <text:p><text:s text:c="2"/>1.97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79" calcext:value-type="float">
            <text:p><text:s text:c="2"/>1.79 </text:p>
          </table:table-cell>
          <table:table-cell table:style-name="ce34" office:value-type="float" office:value="1.95" calcext:value-type="float">
            <text:p><text:s text:c="2"/>1.95 </text:p>
          </table:table-cell>
          <table:table-cell table:style-name="ce55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4" office:value-type="float" office:value="2.31" calcext:value-type="float">
            <text:p><text:s text:c="2"/>2.31 </text:p>
          </table:table-cell>
          <table:table-cell table:style-name="ce34" office:value-type="float" office:value="1.98" calcext:value-type="float">
            <text:p><text:s text:c="2"/>1.98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9" calcext:value-type="float">
            <text:p><text:s text:c="2"/>2.09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1" calcext:value-type="float">
            <text:p><text:s text:c="2"/>1.81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4" office:value-type="float" office:value="2.32" calcext:value-type="float">
            <text:p><text:s text:c="2"/>2.32 </text:p>
          </table:table-cell>
          <table:table-cell table:style-name="ce34" office:value-type="float" office:value="1.99" calcext:value-type="float">
            <text:p><text:s text:c="2"/>1.99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2.46" calcext:value-type="float">
            <text:p><text:s text:c="2"/>2.46 </text:p>
          </table:table-cell>
          <table:table-cell table:style-name="ce34" office:value-type="float" office:value="2.1" calcext:value-type="float">
            <text:p><text:s text:c="2"/>2.10 </text:p>
          </table:table-cell>
          <table:table-cell table:style-name="ce34" office:value-type="float" office:value="1.82" calcext:value-type="float">
            <text:p><text:s text:c="2"/>1.82 </text:p>
          </table:table-cell>
          <table:table-cell table:style-name="ce34" office:value-type="float" office:value="1.96" calcext:value-type="float">
            <text:p><text:s text:c="2"/>1.96 </text:p>
          </table:table-cell>
          <table:table-cell table:style-name="ce55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8" table:number-columns-repeated="9"/>
          <table:table-cell table:style-name="ce60" table:number-columns-repeated="1014"/>
        </table:table-row>
        <table:table-row table:style-name="ro14">
          <table:table-cell table:style-name="ce3" table:number-columns-repeated="3"/>
          <table:table-cell table:style-name="ce37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9" office:value-type="string" calcext:value-type="string">
            <text:p>月息百分比率<text:span text:style-name="T9"> Percent per month</text:span></text:p>
          </table:table-cell>
          <table:table-cell table:style-name="ce58" table:number-columns-repeated="2"/>
          <table:table-cell table:style-name="ce3" table:number-columns-repeated="5"/>
          <table:table-cell table:style-name="ce58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9"/>
          <table:table-cell table:style-name="ce38" office:value-type="string" calcext:value-type="string" table:number-columns-spanned="3" table:number-rows-spanned="1">
            <text:p>信用拆借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0"/>
          <table:table-cell table:style-name="ce39" table:number-columns-spanned="3" table:number-rows-spanned="1"/>
          <table:covered-table-cell table:style-name="ce30"/>
          <table:covered-table-cell table:style-name="ce43"/>
          <table:table-cell table:style-name="ce46" table:number-columns-spanned="3" table:number-rows-spanned="1"/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Unsecured loans</text:p>
          </table:table-cell>
          <table:covered-table-cell table:style-name="ce31"/>
          <table:covered-table-cell table:style-name="ce44"/>
          <table:table-cell table:style-name="ce47" office:value-type="string" calcext:value-type="string" table:number-columns-spanned="3" table:number-rows-spanned="1">
            <text:p>Deposits with firms</text:p>
          </table:table-cell>
          <table:covered-table-cell table:style-name="ce31"/>
          <table:covered-table-cell table:style-name="ce52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3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33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3" office:value-type="string" calcext:value-type="string">
            <text:p>Highest</text:p>
          </table:table-cell>
          <table:table-cell table:style-name="ce54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  <text:span text:style-name="T1">5( May 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2" calcext:value-type="float">
            <text:p><text:s text:c="2"/>2.22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1" calcext:value-type="float">
            <text:p><text:s text:c="2"/>2.01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8( <text:s/>Aug. <text:s/>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7" calcext:value-type="float">
            <text:p><text:s text:c="2"/>2.27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3" calcext:value-type="float">
            <text:p><text:s text:c="2"/>2.43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5" calcext:value-type="float">
            <text:p><text:s text:c="2"/>1.85 </text:p>
          </table:table-cell>
          <table:table-cell table:style-name="ce34" office:value-type="float" office:value="2.23" calcext:value-type="float">
            <text:p><text:s text:c="2"/>2.23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8" calcext:value-type="float">
            <text:p><text:s text:c="2"/>2.28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4" calcext:value-type="float">
            <text:p><text:s text:c="2"/>2.44 </text:p>
          </table:table-cell>
          <table:table-cell table:style-name="ce34" office:value-type="float" office:value="2.02" calcext:value-type="float">
            <text:p><text:s text:c="2"/>2.02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9"/>
          <table:table-cell table:style-name="ce23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4" office:value-type="float" office:value="2.29" calcext:value-type="float">
            <text:p><text:s text:c="2"/>2.29 </text:p>
          </table:table-cell>
          <table:table-cell table:style-name="ce34" office:value-type="float" office:value="1.86" calcext:value-type="float">
            <text:p><text:s text:c="2"/>1.86 </text:p>
          </table:table-cell>
          <table:table-cell table:style-name="ce34" office:value-type="float" office:value="2.24" calcext:value-type="float">
            <text:p><text:s text:c="2"/>2.24 </text:p>
          </table:table-cell>
          <table:table-cell table:style-name="ce34" office:value-type="float" office:value="2.45" calcext:value-type="float">
            <text:p><text:s text:c="2"/>2.45 </text:p>
          </table:table-cell>
          <table:table-cell table:style-name="ce34" office:value-type="float" office:value="2.03" calcext:value-type="float">
            <text:p><text:s text:c="2"/>2.03 </text:p>
          </table:table-cell>
          <table:table-cell table:number-columns-repeated="2" table:style-name="ce34" office:value-type="string" office:string-value="                  --" calcext:value-type="string">
            <text:p><text:s text:c="19"/>-- </text:p>
          </table:table-cell>
          <table:table-cell table:style-name="ce55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5">
          <table:table-cell table:style-name="ce10"/>
          <table:table-cell table:style-name="ce24"/>
          <table:table-cell table:style-name="ce35" table:number-columns-repeated="7"/>
          <table:table-cell table:style-name="ce56"/>
          <table:table-cell table:style-name="ce11" table:number-columns-repeated="1014"/>
        </table:table-row>
        <table:table-row table:style-name="ro4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28" table:number-columns-repeated="9"/>
          <table:table-cell table:style-name="ce11" table:number-columns-repeated="1014"/>
        </table:table-row>
        <table:table-row table:style-name="ro16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2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8" table:number-columns-repeated="1017"/>
        </table:table-row>
        <table:table-row table:style-name="ro12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4">
          <table:table-cell table:style-name="ce14" table:number-columns-repeated="102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林秀貞</dc:creator>
    <dc:date>2011-02-23T15:39:16</dc:date>
    <meta:print-date>2011-02-15T12:10:22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