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8</text:p>
          </table:table-cell>
          <table:table-cell table:style-name="ce11" office:value-type="float" office:value="702.2" calcext:value-type="float">
            <text:p>702.2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5/01</text:p>
          </table:table-cell>
          <table:table-cell table:style-name="ce11" office:value-type="float" office:value="913.5" calcext:value-type="float">
            <text:p>913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258.5" calcext:value-type="float">
            <text:p>3,258.5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352.5" calcext:value-type="float">
            <text:p>1,35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972.5" calcext:value-type="float">
            <text:p>1,972.5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418" calcext:value-type="float">
            <text:p>2,418.0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963" calcext:value-type="float">
            <text:p>963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1.7" calcext:value-type="float">
            <text:p>641.7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483" calcext:value-type="float">
            <text:p>48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649.3" calcext:value-type="float">
            <text:p>1,649.3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115" calcext:value-type="float">
            <text:p>1,115.0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025" calcext:value-type="float">
            <text:p>1,025.0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780.5" calcext:value-type="float">
            <text:p>1,780.50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230" calcext:value-type="float">
            <text:p>2,230.0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016.7" calcext:value-type="float">
            <text:p>22,01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32.15" calcext:value-type="float">
            <text:p>14,23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42.2" calcext:value-type="float">
            <text:p>4,242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" calcext:value-type="float">
            <text:p>1,60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1468.85" calcext:value-type="float" table:number-columns-spanned="2" table:number-rows-spanned="1">
            <text:p>61,468.85</text:p>
          </table:table-cell>
          <table:covered-table-cell table:style-name="ce21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07T13:50:22</meta:creation-date>
    <dc:creator>中央銀行</dc:creator>
    <dc:date>2010-04-07T13:50:46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