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2</text:p>
          </table:table-cell>
          <table:table-cell table:style-name="ce11" office:value-type="float" office:value="2456" calcext:value-type="float">
            <text:p>2,45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323.1" calcext:value-type="float">
            <text:p>33,32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13.5" calcext:value-type="float">
            <text:p>7,6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9" calcext:value-type="float">
            <text:p>1,02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270.9" calcext:value-type="float" table:number-columns-spanned="2" table:number-rows-spanned="1">
            <text:p>67,270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1T13:26:33</meta:creation-date>
    <dc:creator>中央銀行</dc:creator>
    <dc:date>2011-11-01T13:26:4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