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0/05</text:p>
          </table:table-cell>
          <table:table-cell table:style-name="ce11" office:value-type="float" office:value="1501.5" calcext:value-type="float">
            <text:p>1,501.50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9/11/01</text:p>
          </table:table-cell>
          <table:table-cell table:style-name="ce12" office:value-type="float" office:value="402.5" calcext:value-type="float">
            <text:p>402.5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9/12/01</text:p>
          </table:table-cell>
          <table:table-cell table:style-name="ce12" office:value-type="float" office:value="426.5" calcext:value-type="float">
            <text:p>426.5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0/01/03</text:p>
          </table:table-cell>
          <table:table-cell table:style-name="ce12" office:value-type="float" office:value="841.5" calcext:value-type="float">
            <text:p>841.5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0/02/02</text:p>
          </table:table-cell>
          <table:table-cell table:style-name="ce12" office:value-type="float" office:value="5.5" calcext:value-type="float">
            <text:p>5.5</text:p>
          </table:table-cell>
          <table:table-cell table:style-name="ce17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595" calcext:value-type="float">
            <text:p>4,595.00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68.9" calcext:value-type="float">
            <text:p>768.9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2799.5" calcext:value-type="float">
            <text:p>2,799.50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396" calcext:value-type="float">
            <text:p>396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2761" calcext:value-type="float">
            <text:p>2,761.00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30.2" calcext:value-type="float">
            <text:p>30.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497" calcext:value-type="float">
            <text:p>497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448" calcext:value-type="float">
            <text:p>448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447" calcext:value-type="float">
            <text:p>2,447.00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53.5" calcext:value-type="float">
            <text:p>553.5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38.5" calcext:value-type="float">
            <text:p>138.5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585" calcext:value-type="float">
            <text:p>58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01" calcext:value-type="float">
            <text:p>401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2673" calcext:value-type="float">
            <text:p>2,673.00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7.5" calcext:value-type="float">
            <text:p>7.5</text:p>
          </table:table-cell>
          <table:covered-table-cell table:style-name="ce18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017.5" calcext:value-type="float">
            <text:p>1,017.50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585.5" calcext:value-type="float">
            <text:p>585.5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370" calcext:value-type="float">
            <text:p>1,370.00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8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80.5" calcext:value-type="float">
            <text:p>680.5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1427" calcext:value-type="float">
            <text:p>1,427.0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79" calcext:value-type="float">
            <text:p>479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97.5" calcext:value-type="float">
            <text:p>197.5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13" calcext:value-type="float">
            <text:p>213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01.5" calcext:value-type="float">
            <text:p>101.5</text:p>
          </table:table-cell>
          <table:covered-table-cell table:style-name="ce18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8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.5" calcext:value-type="float">
            <text:p>42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712.5" calcext:value-type="float">
            <text:p>1,712.50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96.5" calcext:value-type="float">
            <text:p>696.5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41.5" calcext:value-type="float">
            <text:p>541.5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765" calcext:value-type="float">
            <text:p>765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8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01.5" calcext:value-type="float">
            <text:p>401.5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501" calcext:value-type="float">
            <text:p>2,501.00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4" calcext:value-type="float">
            <text:p>204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577" calcext:value-type="float">
            <text:p>577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1474" calcext:value-type="float">
            <text:p>1,474.00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61" calcext:value-type="float">
            <text:p>361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8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87" calcext:value-type="float">
            <text:p>58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07" calcext:value-type="float">
            <text:p>20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2568" calcext:value-type="float">
            <text:p>2,568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346" calcext:value-type="float">
            <text:p>34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70" calcext:value-type="float">
            <text:p>87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2650" calcext:value-type="float">
            <text:p>2,65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750" calcext:value-type="float">
            <text:p>7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1864" calcext:value-type="float">
            <text:p>1,864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7008.6" calcext:value-type="float">
            <text:p>37,008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1579.3" calcext:value-type="float">
            <text:p>11,579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7243.5" calcext:value-type="float">
            <text:p>7,24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0.5" calcext:value-type="float">
            <text:p>1,470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76.7" calcext:value-type="float">
            <text:p>276.7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3/01</text:p>
          </table:table-cell>
          <table:table-cell table:style-name="ce12" office:value-type="float" office:value="29.5" calcext:value-type="float">
            <text:p>29.5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0/04/01</text:p>
          </table:table-cell>
          <table:table-cell table:style-name="ce12" office:value-type="float" office:value="4" calcext:value-type="float">
            <text:p>4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5/06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6/13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7/11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89" calcext:value-type="float">
            <text:p>189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91" calcext:value-type="float">
            <text:p>891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62" calcext:value-type="float">
            <text:p>1,062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9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4531.6" calcext:value-type="float" table:number-columns-spanned="2" table:number-rows-spanned="1">
            <text:p>64,531.60</text:p>
          </table:table-cell>
          <table:covered-table-cell table:style-name="ce22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0-04T13:39:06</meta:creation-date>
    <dc:creator>中央銀行</dc:creator>
    <dc:date>2010-10-04T13:39:16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