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4</text:p>
          </table:table-cell>
          <table:table-cell table:style-name="ce11" office:value-type="float" office:value="1017.5" calcext:value-type="float">
            <text:p>1,017.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653.7" calcext:value-type="float">
            <text:p>20,653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91.8" calcext:value-type="float">
            <text:p>24,19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10" calcext:value-type="float">
            <text:p>4,71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4" calcext:value-type="float">
            <text:p>1,58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550.7" calcext:value-type="float" table:number-columns-spanned="2" table:number-rows-spanned="1">
            <text:p>65,55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3T13:33:20</meta:creation-date>
    <dc:creator>中央銀行</dc:creator>
    <dc:date>2010-10-13T13:33:33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