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0/01</text:p>
          </table:table-cell>
          <table:table-cell table:style-name="ce11" office:value-type="float" office:value="2164.5" calcext:value-type="float">
            <text:p>2,164.50</text:p>
          </table:table-cell>
          <table:table-cell table:style-name="ce17" table:number-columns-spanned="1" table:number-rows-spanned="30"/>
          <table:table-cell table:style-name="ce6" office:value-type="string" calcext:value-type="string">
            <text:p>099/11/01</text:p>
          </table:table-cell>
          <table:table-cell table:style-name="ce12" office:value-type="float" office:value="402.5" calcext:value-type="float">
            <text:p>402.5</text:p>
          </table:table-cell>
          <table:table-cell table:style-name="ce17" table:number-columns-spanned="1" table:number-rows-spanned="30"/>
          <table:table-cell table:style-name="ce6" office:value-type="string" calcext:value-type="string">
            <text:p>099/12/01</text:p>
          </table:table-cell>
          <table:table-cell table:style-name="ce12" office:value-type="float" office:value="426.5" calcext:value-type="float">
            <text:p>426.5</text:p>
          </table:table-cell>
          <table:table-cell table:style-name="ce17" table:number-columns-spanned="1" table:number-rows-spanned="30"/>
          <table:table-cell table:style-name="ce6" office:value-type="string" calcext:value-type="string">
            <text:p>100/01/03</text:p>
          </table:table-cell>
          <table:table-cell table:style-name="ce12" office:value-type="float" office:value="203" calcext:value-type="float">
            <text:p>203</text:p>
          </table:table-cell>
          <table:table-cell table:style-name="ce17" table:number-columns-spanned="1" table:number-rows-spanned="30"/>
          <table:table-cell table:style-name="ce6" office:value-type="string" calcext:value-type="string">
            <text:p>100/02/02</text:p>
          </table:table-cell>
          <table:table-cell table:style-name="ce12" office:value-type="float" office:value="5.5" calcext:value-type="float">
            <text:p>5.5</text:p>
          </table:table-cell>
          <table:table-cell table:style-name="ce17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731.5" calcext:value-type="float">
            <text:p>731.5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196.5" calcext:value-type="float">
            <text:p>196.5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3</text:p>
          </table:table-cell>
          <table:table-cell table:style-name="ce11" office:value-type="float" office:value="1564" calcext:value-type="float">
            <text:p>1,564.00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29" calcext:value-type="float">
            <text:p>429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396" calcext:value-type="float">
            <text:p>396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538" calcext:value-type="float">
            <text:p>538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018" calcext:value-type="float">
            <text:p>1,018.00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30.2" calcext:value-type="float">
            <text:p>30.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501.5" calcext:value-type="float">
            <text:p>1,501.50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448" calcext:value-type="float">
            <text:p>448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8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4595" calcext:value-type="float">
            <text:p>4,595.00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986.3" calcext:value-type="float">
            <text:p>986.3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53.5" calcext:value-type="float">
            <text:p>553.5</text:p>
          </table:table-cell>
          <table:covered-table-cell table:style-name="ce18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8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768.9" calcext:value-type="float">
            <text:p>768.9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8" calcext:value-type="float">
            <text:p>108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0.5" calcext:value-type="float">
            <text:p>0.5</text:p>
          </table:table-cell>
          <table:covered-table-cell table:style-name="ce18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2761" calcext:value-type="float">
            <text:p>2,761.00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585" calcext:value-type="float">
            <text:p>58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401" calcext:value-type="float">
            <text:p>401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497" calcext:value-type="float">
            <text:p>497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07" calcext:value-type="float">
            <text:p>307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6.5" calcext:value-type="float">
            <text:p>126.5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7.5" calcext:value-type="float">
            <text:p>7.5</text:p>
          </table:table-cell>
          <table:covered-table-cell table:style-name="ce18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447" calcext:value-type="float">
            <text:p>2,447.00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585.5" calcext:value-type="float">
            <text:p>585.5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8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8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973" calcext:value-type="float">
            <text:p>973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516" calcext:value-type="float">
            <text:p>516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8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38.5" calcext:value-type="float">
            <text:p>138.5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07.5" calcext:value-type="float">
            <text:p>207.5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21.5" calcext:value-type="float">
            <text:p>121.5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2673" calcext:value-type="float">
            <text:p>2,673.00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79" calcext:value-type="float">
            <text:p>479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017.5" calcext:value-type="float">
            <text:p>1,017.50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97.5" calcext:value-type="float">
            <text:p>197.5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370" calcext:value-type="float">
            <text:p>1,370.00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13" calcext:value-type="float">
            <text:p>213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01.5" calcext:value-type="float">
            <text:p>101.5</text:p>
          </table:table-cell>
          <table:covered-table-cell table:style-name="ce18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8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.5" calcext:value-type="float">
            <text:p>42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80.5" calcext:value-type="float">
            <text:p>680.5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96.5" calcext:value-type="float">
            <text:p>696.5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8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1427" calcext:value-type="float">
            <text:p>1,427.00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765" calcext:value-type="float">
            <text:p>765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8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02" calcext:value-type="float">
            <text:p>302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401.5" calcext:value-type="float">
            <text:p>401.5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8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60" calcext:value-type="float">
            <text:p>160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4" calcext:value-type="float">
            <text:p>204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577" calcext:value-type="float">
            <text:p>577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6.5" calcext:value-type="float">
            <text:p>56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712.5" calcext:value-type="float">
            <text:p>1,712.50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61" calcext:value-type="float">
            <text:p>361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8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541.5" calcext:value-type="float">
            <text:p>541.5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620" calcext:value-type="float">
            <text:p>620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87" calcext:value-type="float">
            <text:p>58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303.7" calcext:value-type="float">
            <text:p>303.7</text:p>
          </table:table-cell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07" calcext:value-type="float">
            <text:p>20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501" calcext:value-type="float">
            <text:p>2,501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1474" calcext:value-type="float">
            <text:p>1,474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2568" calcext:value-type="float">
            <text:p>2,568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70" calcext:value-type="float">
            <text:p>87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2650" calcext:value-type="float">
            <text:p>2,65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750" calcext:value-type="float">
            <text:p>7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0142.6" calcext:value-type="float">
            <text:p>40,142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9208.8" calcext:value-type="float">
            <text:p>9,208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7028.5" calcext:value-type="float">
            <text:p>7,028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832" calcext:value-type="float">
            <text:p>832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76.7" calcext:value-type="float">
            <text:p>276.7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3/01</text:p>
          </table:table-cell>
          <table:table-cell table:style-name="ce12" office:value-type="float" office:value="29.5" calcext:value-type="float">
            <text:p>29.5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4/06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5/06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6/13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7/11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89" calcext:value-type="float">
            <text:p>189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91" calcext:value-type="float">
            <text:p>891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9/12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4379.6" calcext:value-type="float" table:number-columns-spanned="2" table:number-rows-spanned="1">
            <text:p>64,379.60</text:p>
          </table:table-cell>
          <table:covered-table-cell table:style-name="ce22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9-30T13:34:38</meta:creation-date>
    <dc:creator>中央銀行</dc:creator>
    <dc:date>2010-09-30T13:34:50</dc:date>
    <meta:document-statistic meta:table-count="1" meta:cell-count="322" meta:object-count="0"/>
    <meta:generator>NDC_ODF_Application_Tools/1.0.3$Windows_X86_64 LibreOffice_project/8ad3e16aadc5e73175a2d44b1abec8638aa18880</meta:generator>
  </office:meta>
</office:document-meta>
</file>