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1</text:p>
          </table:table-cell>
          <table:table-cell table:style-name="ce11" office:value-type="float" office:value="541.5" calcext:value-type="float">
            <text:p>541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84.2" calcext:value-type="float">
            <text:p>13,984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0069.8" calcext:value-type="float">
            <text:p>30,069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914.5" calcext:value-type="float">
            <text:p>5,914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12.5" calcext:value-type="float">
            <text:p>1,71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092.2" calcext:value-type="float" table:number-columns-spanned="2" table:number-rows-spanned="1">
            <text:p>66,092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0T13:29:21</meta:creation-date>
    <dc:creator>中央銀行</dc:creator>
    <dc:date>2010-10-20T13:29:34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