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17</text:p>
          </table:table-cell>
          <table:table-cell table:style-name="ce12" office:value-type="float" office:value="2686.5" calcext:value-type="float">
            <text:p><text:s/>2,686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804.1" calcext:value-type="float">
            <text:p><text:s/>23,804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68.5" calcext:value-type="float">
            <text:p><text:s/>24,96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34.5" calcext:value-type="float">
            <text:p><text:s/>3,23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6" calcext:value-type="float">
            <text:p><text:s/>1,36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290.1" calcext:value-type="float" table:number-columns-spanned="2" table:number-rows-spanned="1">
            <text:p>67,290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16T13:41:09</meta:creation-date>
    <dc:creator>CBC</dc:creator>
    <dc:date>2012-08-16T13:42:23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