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18</text:p>
          </table:table-cell>
          <table:table-cell table:style-name="ce11" office:value-type="float" office:value="184.5" calcext:value-type="float">
            <text:p>18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116.7" calcext:value-type="float">
            <text:p>15,11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903" calcext:value-type="float">
            <text:p>26,90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89" calcext:value-type="float">
            <text:p>6,28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3" calcext:value-type="float">
            <text:p>2,563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0367.55" calcext:value-type="float" table:number-columns-spanned="2" table:number-rows-spanned="1">
            <text:p>60,367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17T13:27:58</meta:creation-date>
    <dc:creator>中央銀行</dc:creator>
    <dc:date>2010-03-17T13:28:09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