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93.3" calcext:value-type="float" table:number-columns-spanned="2" table:number-rows-spanned="1">
            <text:p>30,49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70.8" calcext:value-type="float">
            <text:p>18,87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4" calcext:value-type="float">
            <text:p>2,1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7" calcext:value-type="float">
            <text:p>1,7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038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4T11:30:15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