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8</text:p>
          </table:table-cell>
          <table:table-cell table:style-name="ce11" office:value-type="float" office:value="98.5" calcext:value-type="float">
            <text:p>9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665" calcext:value-type="float">
            <text:p>23,66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23.2" calcext:value-type="float">
            <text:p>13,62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90.8" calcext:value-type="float">
            <text:p>7,09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515.1" calcext:value-type="float" table:number-columns-spanned="2" table:number-rows-spanned="1">
            <text:p>61,515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7T13:36:04</meta:creation-date>
    <dc:creator>中央銀行</dc:creator>
    <dc:date>2010-06-07T13:37:35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