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3</text:p>
          </table:table-cell>
          <table:table-cell table:style-name="ce11" office:value-type="float" office:value="1000.5" calcext:value-type="float">
            <text:p>1,000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2" office:value-type="float" office:value="947" calcext:value-type="float">
            <text:p>94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9/01</text:p>
          </table:table-cell>
          <table:table-cell table:style-name="ce12" office:value-type="float" office:value="461" calcext:value-type="float">
            <text:p>46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326.5" calcext:value-type="float">
            <text:p>2,326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614" calcext:value-type="float">
            <text:p>6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390" calcext:value-type="float">
            <text:p>1,390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761.5" calcext:value-type="float">
            <text:p>2,761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849" calcext:value-type="float">
            <text:p>29,84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29.2" calcext:value-type="float">
            <text:p>9,22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66.8" calcext:value-type="float">
            <text:p>6,46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099/12/01</text:p>
          </table:table-cell>
          <table:table-cell table:style-name="ce19" office:value-type="float" office:value="109.5" calcext:value-type="float" table:number-columns-spanned="1" table:number-rows-spanned="22">
            <text:p>109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5/06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22" calcext:value-type="float">
            <text:p>2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109.5" calcext:value-type="float">
            <text:p>109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62629.1" calcext:value-type="float" table:number-columns-spanned="2" table:number-rows-spanned="1">
            <text:p>62,629.10</text:p>
          </table:table-cell>
          <table:covered-table-cell table:style-name="ce23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02T12:47:08</meta:creation-date>
    <dc:creator>中央銀行</dc:creator>
    <dc:date>2010-06-02T12:47:19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