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9</text:p>
          </table:table-cell>
          <table:table-cell table:style-name="ce11" office:value-type="float" office:value="1184.5" calcext:value-type="float">
            <text:p>1,184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28.5" calcext:value-type="float">
            <text:p>2,02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375.6" calcext:value-type="float">
            <text:p>36,37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48.2" calcext:value-type="float">
            <text:p>8,04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53" calcext:value-type="float">
            <text:p>6,35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6.2" calcext:value-type="float">
            <text:p>1,516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158.65" calcext:value-type="float" table:number-columns-spanned="2" table:number-rows-spanned="1">
            <text:p>58,158.6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8T13:33:32</meta:creation-date>
    <dc:creator>中央銀行</dc:creator>
    <dc:date>2010-01-28T13:34:11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