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2</text:p>
          </table:table-cell>
          <table:table-cell table:style-name="ce11" office:value-type="float" office:value="1677" calcext:value-type="float">
            <text:p>1,677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7/01</text:p>
          </table:table-cell>
          <table:table-cell table:style-name="ce12" office:value-type="float" office:value="947" calcext:value-type="float">
            <text:p>94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326.5" calcext:value-type="float">
            <text:p>2,32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390" calcext:value-type="float">
            <text:p>1,39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761.5" calcext:value-type="float">
            <text:p>2,761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526" calcext:value-type="float">
            <text:p>31,5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145.7" calcext:value-type="float">
            <text:p>8,14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5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946.1" calcext:value-type="float" table:number-columns-spanned="2" table:number-rows-spanned="1">
            <text:p>62,946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01T13:34:49</meta:creation-date>
    <dc:creator>中央銀行</dc:creator>
    <dc:date>2010-06-01T13:35:00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