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10</text:p>
          </table:table-cell>
          <table:table-cell table:style-name="ce11" office:value-type="float" office:value="593" calcext:value-type="float">
            <text:p>593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7/01</text:p>
          </table:table-cell>
          <table:table-cell table:style-name="ce11" office:value-type="float" office:value="947" calcext:value-type="float">
            <text:p>947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537.5" calcext:value-type="float">
            <text:p>1,537.5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731" calcext:value-type="float">
            <text:p>731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215" calcext:value-type="float">
            <text:p>3,215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888" calcext:value-type="float">
            <text:p>888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868" calcext:value-type="float">
            <text:p>1,868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782" calcext:value-type="float">
            <text:p>78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326.5" calcext:value-type="float">
            <text:p>2,326.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614" calcext:value-type="float">
            <text:p>614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90" calcext:value-type="float">
            <text:p>1,390.0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761.5" calcext:value-type="float">
            <text:p>2,761.50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474" calcext:value-type="float">
            <text:p>21,47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266.2" calcext:value-type="float">
            <text:p>15,26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47.2" calcext:value-type="float">
            <text:p>6,947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98.8" calcext:value-type="float">
            <text:p>7,39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220.5" calcext:value-type="float">
            <text:p>220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1334.1" calcext:value-type="float" table:number-columns-spanned="2" table:number-rows-spanned="1">
            <text:p>61,334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6-09T13:35:39</meta:creation-date>
    <dc:creator>中央銀行</dc:creator>
    <dc:date>2010-06-09T13:35:49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