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5</text:p>
          </table:table-cell>
          <table:table-cell table:style-name="ce11" office:value-type="float" office:value="2243.5" calcext:value-type="float">
            <text:p>2,243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41.5" calcext:value-type="float">
            <text:p>7,74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48.1" calcext:value-type="float">
            <text:p>31,548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924.3" calcext:value-type="float">
            <text:p>7,924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2.7" calcext:value-type="float">
            <text:p>162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50.2" calcext:value-type="float" table:number-columns-spanned="2" table:number-rows-spanned="1">
            <text:p>64,250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4T13:47:28</meta:creation-date>
    <dc:creator>中央銀行</dc:creator>
    <dc:date>2010-08-24T13:47:3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