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6/11</text:p>
          </table:table-cell>
          <table:table-cell table:style-name="ce11" office:value-type="float" office:value="537.5" calcext:value-type="float">
            <text:p>537.5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098/07/01</text:p>
          </table:table-cell>
          <table:table-cell table:style-name="ce12" office:value-type="float" office:value="1448.5" calcext:value-type="float">
            <text:p>1,448.50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098/08/03</text:p>
          </table:table-cell>
          <table:table-cell table:style-name="ce11" office:value-type="float" office:value="912.5" calcext:value-type="float">
            <text:p>912.5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098/09/01</text:p>
          </table:table-cell>
          <table:table-cell table:style-name="ce11" office:value-type="float" office:value="28.5" calcext:value-type="float">
            <text:p>28.5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098/10/01</text:p>
          </table:table-cell>
          <table:table-cell table:style-name="ce11" office:value-type="float" office:value="33" calcext:value-type="float">
            <text:p>33</text:p>
          </table:table-cell>
          <table:table-cell table:style-name="ce17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663.5" calcext:value-type="float">
            <text:p>2,663.50</text:p>
          </table:table-cell>
          <table:covered-table-cell table:style-name="ce18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488" calcext:value-type="float">
            <text:p>488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189.5" calcext:value-type="float">
            <text:p>189.5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387.5" calcext:value-type="float">
            <text:p>387.5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437.5" calcext:value-type="float">
            <text:p>437.5</text:p>
          </table:table-cell>
          <table:covered-table-cell table:style-name="ce18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4622.5" calcext:value-type="float">
            <text:p>4,622.50</text:p>
          </table:table-cell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605.5" calcext:value-type="float">
            <text:p>605.5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41.7" calcext:value-type="float">
            <text:p>41.7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2071" calcext:value-type="float">
            <text:p>2,071.00</text:p>
          </table:table-cell>
          <table:covered-table-cell table:style-name="ce18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662.3" calcext:value-type="float">
            <text:p>662.3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53.5" calcext:value-type="float">
            <text:p>53.5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03" calcext:value-type="float">
            <text:p>203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310.5" calcext:value-type="float">
            <text:p>1,310.50</text:p>
          </table:table-cell>
          <table:covered-table-cell table:style-name="ce18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2687" calcext:value-type="float">
            <text:p>2,687.00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226" calcext:value-type="float">
            <text:p>1,226.00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75.5" calcext:value-type="float">
            <text:p>75.5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93" calcext:value-type="float">
            <text:p>9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8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302.5" calcext:value-type="float">
            <text:p>1,302.50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33" calcext:value-type="float">
            <text:p>433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255" calcext:value-type="float">
            <text:p>1,255.00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328.9" calcext:value-type="float">
            <text:p>328.9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3144.5" calcext:value-type="float">
            <text:p>3,144.50</text:p>
          </table:table-cell>
          <table:covered-table-cell table:style-name="ce18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152.5" calcext:value-type="float">
            <text:p>152.5</text:p>
          </table:table-cell>
          <table:covered-table-cell table:style-name="ce18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07.5" calcext:value-type="float">
            <text:p>107.5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641.5" calcext:value-type="float">
            <text:p>641.5</text:p>
          </table:table-cell>
          <table:covered-table-cell table:style-name="ce18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2577.5" calcext:value-type="float">
            <text:p>2,577.50</text:p>
          </table:table-cell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320.5" calcext:value-type="float">
            <text:p>320.5</text:p>
          </table:table-cell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99" calcext:value-type="float">
            <text:p>199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242" calcext:value-type="float">
            <text:p>2,242.00</text:p>
          </table:table-cell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295.1" calcext:value-type="float">
            <text:p>295.1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72.5" calcext:value-type="float">
            <text:p>72.5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24.5" calcext:value-type="float">
            <text:p>124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372.5" calcext:value-type="float">
            <text:p>372.5</text:p>
          </table:table-cell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3279.5" calcext:value-type="float">
            <text:p>3,279.50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139" calcext:value-type="float">
            <text:p>139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1695" calcext:value-type="float">
            <text:p>1,695.00</text:p>
          </table:table-cell>
          <table:covered-table-cell table:style-name="ce18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109" calcext:value-type="float">
            <text:p>109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281.5" calcext:value-type="float">
            <text:p>281.5</text:p>
          </table:table-cell>
          <table:covered-table-cell table:style-name="ce18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76" calcext:value-type="float">
            <text:p>476</text:p>
          </table:table-cell>
          <table:covered-table-cell table:style-name="ce18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8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8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849" calcext:value-type="float">
            <text:p>1,849.00</text:p>
          </table:table-cell>
          <table:covered-table-cell table:style-name="ce18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456" calcext:value-type="float">
            <text:p>456</text:p>
          </table:table-cell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41.5" calcext:value-type="float">
            <text:p>41.5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348.5" calcext:value-type="float">
            <text:p>348.5</text:p>
          </table:table-cell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158.5" calcext:value-type="float">
            <text:p>158.5</text:p>
          </table:table-cell>
          <table:covered-table-cell table:style-name="ce18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815.5" calcext:value-type="float">
            <text:p>815.5</text:p>
          </table:table-cell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504.5" calcext:value-type="float">
            <text:p>504.5</text:p>
          </table:table-cell>
          <table:covered-table-cell table:style-name="ce18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15.5" calcext:value-type="float">
            <text:p>215.5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8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8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451.5" calcext:value-type="float">
            <text:p>451.5</text:p>
          </table:table-cell>
          <table:covered-table-cell table:style-name="ce18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1" calcext:value-type="float">
            <text:p>151</text:p>
          </table:table-cell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8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0.5" calcext:value-type="float">
            <text:p>0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312" calcext:value-type="float">
            <text:p>312</text:p>
          </table:table-cell>
          <table:covered-table-cell table:style-name="ce18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10" calcext:value-type="float">
            <text:p>110</text:p>
          </table:table-cell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72.5" calcext:value-type="float">
            <text:p>172.5</text:p>
          </table:table-cell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245.5" calcext:value-type="float">
            <text:p>245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5.5" calcext:value-type="float">
            <text:p>15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45.5" calcext:value-type="float">
            <text:p>45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839.5" calcext:value-type="float">
            <text:p>18,839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0750.9" calcext:value-type="float">
            <text:p>20,750.9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5174" calcext:value-type="float">
            <text:p>5,174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712.2" calcext:value-type="float">
            <text:p>2,712.2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174.9" calcext:value-type="float">
            <text:p>1,174.9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1/02</text:p>
          </table:table-cell>
          <table:table-cell table:style-name="ce11" office:value-type="float" office:value="161" calcext:value-type="float">
            <text:p>161</text:p>
          </table:table-cell>
          <table:table-cell table:style-name="ce17" table:number-columns-spanned="1" table:number-rows-spanned="18"/>
          <table:table-cell table:style-name="ce6" office:value-type="string" calcext:value-type="string">
            <text:p>098/12/01</text:p>
          </table:table-cell>
          <table:table-cell table:style-name="ce11" office:value-type="float" office:value="5" calcext:value-type="float">
            <text:p>5</text:p>
          </table:table-cell>
          <table:table-cell table:style-name="ce17" table:number-columns-spanned="1" table:number-rows-spanned="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.5" calcext:value-type="float">
            <text:p>1.5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615.5" calcext:value-type="float">
            <text:p>615.5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75" calcext:value-type="float">
            <text:p>275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19" office:value-type="float" office:value="49542" calcext:value-type="float" table:number-columns-spanned="2" table:number-rows-spanned="1">
            <text:p>49,542.00</text:p>
          </table:table-cell>
          <table:covered-table-cell table:style-name="ce20"/>
          <table:table-cell table:number-columns-repeated="1009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6-10T13:33:17</meta:creation-date>
    <dc:creator>中央銀行</dc:creator>
    <dc:date>2009-06-10T13:33:31</dc:date>
    <meta:document-statistic meta:table-count="1" meta:cell-count="302" meta:object-count="0"/>
    <meta:generator>NDC_ODF_Application_Tools/1.0.3$Windows_X86_64 LibreOffice_project/8ad3e16aadc5e73175a2d44b1abec8638aa18880</meta:generator>
  </office:meta>
</office:document-meta>
</file>