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11</text:p>
          </table:table-cell>
          <table:table-cell table:style-name="ce11" office:value-type="float" office:value="107.5" calcext:value-type="float">
            <text:p>107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0/01</text:p>
          </table:table-cell>
          <table:table-cell table:style-name="ce11" office:value-type="float" office:value="175" calcext:value-type="float">
            <text:p>17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1/02</text:p>
          </table:table-cell>
          <table:table-cell table:style-name="ce11" office:value-type="float" office:value="795" calcext:value-type="float">
            <text:p>79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572.5" calcext:value-type="float">
            <text:p>3,572.5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150.5" calcext:value-type="float">
            <text:p>5,150.5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394.5" calcext:value-type="float">
            <text:p>394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49.2" calcext:value-type="float">
            <text:p>449.2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946" calcext:value-type="float">
            <text:p>2,946.0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81" calcext:value-type="float">
            <text:p>3,881.0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571.5" calcext:value-type="float">
            <text:p>571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768" calcext:value-type="float">
            <text:p>2,768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175" calcext:value-type="float">
            <text:p>5,175.0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863" calcext:value-type="float">
            <text:p>2,863.0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314.5" calcext:value-type="float">
            <text:p>2,314.5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444.5" calcext:value-type="float">
            <text:p>1,444.5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150.5" calcext:value-type="float">
            <text:p>21,15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86.5" calcext:value-type="float">
            <text:p>19,58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46.1" calcext:value-type="float">
            <text:p>5,04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22" calcext:value-type="float">
            <text:p>3,02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3" calcext:value-type="float">
            <text:p>1,373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3199.6" calcext:value-type="float" table:number-columns-spanned="2" table:number-rows-spanned="1">
            <text:p>53,199.60</text:p>
          </table:table-cell>
          <table:covered-table-cell table:style-name="ce19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8-10T16:11:29</meta:creation-date>
    <dc:creator>中央銀行</dc:creator>
    <dc:date>2009-08-10T16:11:43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