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2</text:p>
          </table:table-cell>
          <table:table-cell table:style-name="ce11" office:value-type="float" office:value="3572.5" calcext:value-type="float">
            <text:p>3,572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043" calcext:value-type="float">
            <text:p>21,04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66.5" calcext:value-type="float">
            <text:p>19,7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4" calcext:value-type="float">
            <text:p>3,09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1,421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392.1" calcext:value-type="float" table:number-columns-spanned="2" table:number-rows-spanned="1">
            <text:p>53,392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1T13:43:23</meta:creation-date>
    <dc:creator>中央銀行</dc:creator>
    <dc:date>2009-08-11T13:43:39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