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14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224.7" calcext:value-type="float">
            <text:p><text:s/>33,22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908.25" calcext:value-type="float">
            <text:p><text:s/>18,908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5" calcext:value-type="float">
            <text:p><text:s/>1,9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6" calcext:value-type="float">
            <text:p><text:s/>1,13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516.45" calcext:value-type="float" table:number-columns-spanned="2" table:number-rows-spanned="1">
            <text:p>66,516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13T13:36:00</meta:creation-date>
    <dc:creator>CBC</dc:creator>
    <dc:date>2013-12-13T13:36:53</dc:date>
    <meta:print-date>2013-12-13T13:36:31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