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24</text:p>
          </table:table-cell>
          <table:table-cell table:style-name="ce11" office:value-type="float" office:value="1594.5" calcext:value-type="float">
            <text:p>1,594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8/01</text:p>
          </table:table-cell>
          <table:table-cell table:style-name="ce12" office:value-type="float" office:value="637" calcext:value-type="float">
            <text:p>63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0/01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46.5" calcext:value-type="float">
            <text:p>24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525.5" calcext:value-type="float">
            <text:p>525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98.5" calcext:value-type="float">
            <text:p>898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781.8" calcext:value-type="float">
            <text:p>2,781.8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572.5" calcext:value-type="float">
            <text:p>3,572.5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394.5" calcext:value-type="float">
            <text:p>394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946" calcext:value-type="float">
            <text:p>2,946.0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768" calcext:value-type="float">
            <text:p>2,768.0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863" calcext:value-type="float">
            <text:p>2,863.0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314.5" calcext:value-type="float">
            <text:p>2,314.50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543.5" calcext:value-type="float">
            <text:p>4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804.8" calcext:value-type="float">
            <text:p>34,80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55.6" calcext:value-type="float">
            <text:p>4,355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7.5" calcext:value-type="float">
            <text:p>1,067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2199.4" calcext:value-type="float" table:number-columns-spanned="2" table:number-rows-spanned="1">
            <text:p>52,199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23T13:34:55</meta:creation-date>
    <dc:creator>中央銀行</dc:creator>
    <dc:date>2009-07-23T13:35:07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