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4</text:p>
          </table:table-cell>
          <table:table-cell table:style-name="ce11" office:value-type="float" office:value="189.5" calcext:value-type="float">
            <text:p>189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10/01</text:p>
          </table:table-cell>
          <table:table-cell table:style-name="ce11" office:value-type="float" office:value="175" calcext:value-type="float">
            <text:p>17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11/02</text:p>
          </table:table-cell>
          <table:table-cell table:style-name="ce11" office:value-type="float" office:value="795" calcext:value-type="float">
            <text:p>79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731" calcext:value-type="float">
            <text:p>4,731.0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150.5" calcext:value-type="float">
            <text:p>5,150.5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71" calcext:value-type="float">
            <text:p>27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450.5" calcext:value-type="float">
            <text:p>450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1.7" calcext:value-type="float">
            <text:p>41.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442" calcext:value-type="float">
            <text:p>3,442.00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781.8" calcext:value-type="float">
            <text:p>2,781.8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07.9" calcext:value-type="float">
            <text:p>407.9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33" calcext:value-type="float">
            <text:p>433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354.2" calcext:value-type="float">
            <text:p>354.2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7.5" calcext:value-type="float">
            <text:p>107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99" calcext:value-type="float">
            <text:p>19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572.5" calcext:value-type="float">
            <text:p>3,572.5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394.5" calcext:value-type="float">
            <text:p>394.5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09" calcext:value-type="float">
            <text:p>209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946" calcext:value-type="float">
            <text:p>2,946.0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768" calcext:value-type="float">
            <text:p>2,768.00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86" calcext:value-type="float">
            <text:p>286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863" calcext:value-type="float">
            <text:p>2,863.0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314.5" calcext:value-type="float">
            <text:p>2,314.50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4.5" calcext:value-type="float">
            <text:p>104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444.5" calcext:value-type="float">
            <text:p>1,444.50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95.5" calcext:value-type="float">
            <text:p>195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34.5" calcext:value-type="float">
            <text:p>1,134.50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246" calcext:value-type="float">
            <text:p>2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72.5" calcext:value-type="float">
            <text:p>27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559" calcext:value-type="float">
            <text:p>5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792.5" calcext:value-type="float">
            <text:p>79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3554.3" calcext:value-type="float">
            <text:p>33,55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29" calcext:value-type="float">
            <text:p>10,02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46.1" calcext:value-type="float">
            <text:p>5,046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9.5" calcext:value-type="float">
            <text:p>1,24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6.5" calcext:value-type="float">
            <text:p>1,54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01</text:p>
          </table:table-cell>
          <table:table-cell table:style-name="ce11" office:value-type="float" office:value="67" calcext:value-type="float">
            <text:p>67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9/02/01</text:p>
          </table:table-cell>
          <table:table-cell table:style-name="ce19" office:value-type="float" office:value="403" calcext:value-type="float" table:number-columns-spanned="1" table:number-rows-spanned="21">
            <text:p>403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403" calcext:value-type="float">
            <text:p>403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53303.4" calcext:value-type="float" table:number-columns-spanned="2" table:number-rows-spanned="1">
            <text:p>53,303.40</text:p>
          </table:table-cell>
          <table:covered-table-cell table:style-name="ce22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8-03T16:52:35</meta:creation-date>
    <dc:creator>中央銀行</dc:creator>
    <dc:date>2009-08-03T16:52:54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