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06669" calcext:value-type="float">
            <text:p>6,706,669 </text:p>
          </table:table-cell>
          <table:table-cell table:style-name="ce32" office:value-type="float" office:value="4724591" calcext:value-type="float">
            <text:p>4,724,591 </text:p>
          </table:table-cell>
          <table:table-cell table:style-name="ce32" office:value-type="float" office:value="835162" calcext:value-type="float">
            <text:p>835,16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2106" calcext:value-type="float">
            <text:p>722,106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5408" calcext:value-type="float">
            <text:p>6,695,408 </text:p>
          </table:table-cell>
          <table:table-cell table:style-name="ce32" office:value-type="float" office:value="4728030" calcext:value-type="float">
            <text:p>4,728,030 </text:p>
          </table:table-cell>
          <table:table-cell table:style-name="ce32" office:value-type="float" office:value="831288" calcext:value-type="float">
            <text:p>831,288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7028" calcext:value-type="float">
            <text:p>717,028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65328" calcext:value-type="float">
            <text:p>6,665,328 </text:p>
          </table:table-cell>
          <table:table-cell table:style-name="ce32" office:value-type="float" office:value="4718289" calcext:value-type="float">
            <text:p>4,718,289 </text:p>
          </table:table-cell>
          <table:table-cell table:style-name="ce32" office:value-type="float" office:value="827641" calcext:value-type="float">
            <text:p>827,641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6696" calcext:value-type="float">
            <text:p>706,696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58213" calcext:value-type="float">
            <text:p>6,658,213 </text:p>
          </table:table-cell>
          <table:table-cell table:style-name="ce32" office:value-type="float" office:value="4720408" calcext:value-type="float">
            <text:p>4,720,408 </text:p>
          </table:table-cell>
          <table:table-cell table:style-name="ce32" office:value-type="float" office:value="826435" calcext:value-type="float">
            <text:p>826,435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5178" calcext:value-type="float">
            <text:p>705,178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48229" calcext:value-type="float">
            <text:p>6,648,229 </text:p>
          </table:table-cell>
          <table:table-cell table:style-name="ce32" office:value-type="float" office:value="4710533" calcext:value-type="float">
            <text:p>4,710,533 </text:p>
          </table:table-cell>
          <table:table-cell table:style-name="ce32" office:value-type="float" office:value="829286" calcext:value-type="float">
            <text:p>829,286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12708" calcext:value-type="float">
            <text:p>712,708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60764" calcext:value-type="float">
            <text:p>1,060,76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06705" calcext:value-type="float">
            <text:p>6,606,705 </text:p>
          </table:table-cell>
          <table:table-cell table:style-name="ce32" office:value-type="float" office:value="4694235" calcext:value-type="float">
            <text:p>4,694,235 </text:p>
          </table:table-cell>
          <table:table-cell table:style-name="ce32" office:value-type="float" office:value="823919" calcext:value-type="float">
            <text:p>823,919 </text:p>
          </table:table-cell>
          <table:table-cell table:style-name="ce32" office:value-type="float" office:value="61870" calcext:value-type="float">
            <text:p>61,870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02911" calcext:value-type="float">
            <text:p>702,91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2423" calcext:value-type="float">
            <text:p>1,062,423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94400" calcext:value-type="float">
            <text:p>6,594,400 </text:p>
          </table:table-cell>
          <table:table-cell table:style-name="ce32" office:value-type="float" office:value="4700783" calcext:value-type="float">
            <text:p>4,700,783 </text:p>
          </table:table-cell>
          <table:table-cell table:style-name="ce32" office:value-type="float" office:value="820950" calcext:value-type="float">
            <text:p>820,950 </text:p>
          </table:table-cell>
          <table:table-cell table:style-name="ce32" office:value-type="float" office:value="59807" calcext:value-type="float">
            <text:p>59,807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698637" calcext:value-type="float">
            <text:p>698,637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8051" calcext:value-type="float">
            <text:p>1,048,05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99368" calcext:value-type="float">
            <text:p>6,599,368 </text:p>
          </table:table-cell>
          <table:table-cell table:style-name="ce32" office:value-type="float" office:value="4712242" calcext:value-type="float">
            <text:p>4,712,242 </text:p>
          </table:table-cell>
          <table:table-cell table:style-name="ce32" office:value-type="float" office:value="818677" calcext:value-type="float">
            <text:p>818,677 </text:p>
          </table:table-cell>
          <table:table-cell table:style-name="ce32" office:value-type="float" office:value="58478" calcext:value-type="float">
            <text:p>58,47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02388" calcext:value-type="float">
            <text:p>702,388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3523" calcext:value-type="float">
            <text:p>1,033,523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21627" calcext:value-type="float">
            <text:p>6,621,627 </text:p>
          </table:table-cell>
          <table:table-cell table:style-name="ce32" office:value-type="float" office:value="4735532" calcext:value-type="float">
            <text:p>4,735,532 </text:p>
          </table:table-cell>
          <table:table-cell table:style-name="ce32" office:value-type="float" office:value="816886" calcext:value-type="float">
            <text:p>816,886 </text:p>
          </table:table-cell>
          <table:table-cell table:style-name="ce32" office:value-type="float" office:value="57830" calcext:value-type="float">
            <text:p>57,830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06678" calcext:value-type="float">
            <text:p>706,678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6556" calcext:value-type="float">
            <text:p>1,016,556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58784" calcext:value-type="float">
            <text:p>6,658,784 </text:p>
          </table:table-cell>
          <table:table-cell table:style-name="ce32" office:value-type="float" office:value="4771286" calcext:value-type="float">
            <text:p>4,771,286 </text:p>
          </table:table-cell>
          <table:table-cell table:style-name="ce32" office:value-type="float" office:value="815930" calcext:value-type="float">
            <text:p>815,930 </text:p>
          </table:table-cell>
          <table:table-cell table:style-name="ce32" office:value-type="float" office:value="56719" calcext:value-type="float">
            <text:p>56,719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05685" calcext:value-type="float">
            <text:p>705,685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1761" calcext:value-type="float">
            <text:p>1,001,761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07-24T10:13:43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