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08</text:p>
          </table:table-cell>
          <table:table-cell table:style-name="ce11" office:value-type="float" office:value="2736.5" calcext:value-type="float">
            <text:p>2,736.5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6/01</text:p>
          </table:table-cell>
          <table:table-cell table:style-name="ce12" office:value-type="float" office:value="125" calcext:value-type="float">
            <text:p>12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7/01</text:p>
          </table:table-cell>
          <table:table-cell table:style-name="ce12" office:value-type="float" office:value="549" calcext:value-type="float">
            <text:p>549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8/03</text:p>
          </table:table-cell>
          <table:table-cell table:style-name="ce12" office:value-type="float" office:value="912.5" calcext:value-type="float">
            <text:p>912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9/01</text:p>
          </table:table-cell>
          <table:table-cell table:style-name="ce12" office:value-type="float" office:value="7.5" calcext:value-type="float">
            <text:p>7.5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82.5" calcext:value-type="float">
            <text:p>282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89.5" calcext:value-type="float">
            <text:p>189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042" calcext:value-type="float">
            <text:p>2,042.0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4704" calcext:value-type="float">
            <text:p>4,704.00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95" calcext:value-type="float">
            <text:p>29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605.5" calcext:value-type="float">
            <text:p>605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1270" calcext:value-type="float">
            <text:p>1,270.0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734.5" calcext:value-type="float">
            <text:p>73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2902" calcext:value-type="float">
            <text:p>2,902.0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52.5" calcext:value-type="float">
            <text:p>152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1030" calcext:value-type="float">
            <text:p>1,030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030.5" calcext:value-type="float">
            <text:p>1,030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672" calcext:value-type="float">
            <text:p>2,672.00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871" calcext:value-type="float">
            <text:p>871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72" calcext:value-type="float">
            <text:p>47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435.5" calcext:value-type="float">
            <text:p>435.5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9.1" calcext:value-type="float">
            <text:p>109.1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2257.5" calcext:value-type="float">
            <text:p>2,257.5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6.5" calcext:value-type="float">
            <text:p>36.5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542.5" calcext:value-type="float">
            <text:p>542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64" calcext:value-type="float">
            <text:p>264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356.5" calcext:value-type="float">
            <text:p>2,356.50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76" calcext:value-type="float">
            <text:p>476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49" calcext:value-type="float">
            <text:p>249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310.5" calcext:value-type="float">
            <text:p>1,310.50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6" calcext:value-type="float">
            <text:p>456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2283" calcext:value-type="float">
            <text:p>2,283.0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58.5" calcext:value-type="float">
            <text:p>158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84" calcext:value-type="float">
            <text:p>284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383.5" calcext:value-type="float">
            <text:p>383.5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1736.5" calcext:value-type="float">
            <text:p>1,736.50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451.5" calcext:value-type="float">
            <text:p>451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340.5" calcext:value-type="float">
            <text:p>1,340.50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12" calcext:value-type="float">
            <text:p>312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90.5" calcext:value-type="float">
            <text:p>290.5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10" calcext:value-type="float">
            <text:p>110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703" calcext:value-type="float">
            <text:p>703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207" calcext:value-type="float">
            <text:p>207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5.5" calcext:value-type="float">
            <text:p>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764" calcext:value-type="float">
            <text:p>764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45.5" calcext:value-type="float">
            <text:p>4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032" calcext:value-type="float">
            <text:p>23,03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782.5" calcext:value-type="float">
            <text:p>13,78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778.6" calcext:value-type="float">
            <text:p>5,778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94.5" calcext:value-type="float">
            <text:p>3,09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60" calcext:value-type="float">
            <text:p>1,66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0/01</text:p>
          </table:table-cell>
          <table:table-cell table:style-name="ce12" office:value-type="float" office:value="33" calcext:value-type="float">
            <text:p>3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11/02</text:p>
          </table:table-cell>
          <table:table-cell table:style-name="ce12" office:value-type="float" office:value="161" calcext:value-type="float">
            <text:p>161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93" calcext:value-type="float">
            <text:p>9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28.9" calcext:value-type="float">
            <text:p>328.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4.5" calcext:value-type="float">
            <text:p>12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74.9" calcext:value-type="float">
            <text:p>1,174.9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278" calcext:value-type="float">
            <text:p>278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48800.5" calcext:value-type="float" table:number-columns-spanned="2" table:number-rows-spanned="1">
            <text:p>48,800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5-07T13:36:00</meta:creation-date>
    <dc:creator>中央銀行</dc:creator>
    <dc:date>2009-05-07T13:36:14</dc:date>
    <meta:document-statistic meta:table-count="1" meta:cell-count="306" meta:object-count="0"/>
    <meta:generator>NDC_ODF_Application_Tools/1.0.3$Windows_X86_64 LibreOffice_project/8ad3e16aadc5e73175a2d44b1abec8638aa18880</meta:generator>
  </office:meta>
</office:document-meta>
</file>