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5836" calcext:value-type="float" table:number-columns-spanned="2" table:number-rows-spanned="1">
            <text:p>5,836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2606.5" calcext:value-type="float" table:number-columns-spanned="2" table:number-rows-spanned="1">
            <text:p>2,606.5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498.2" calcext:value-type="float" table:number-columns-spanned="2" table:number-rows-spanned="1">
            <text:p>38,498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747.3" calcext:value-type="float">
            <text:p>10,74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26" calcext:value-type="float">
            <text:p>2,12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4" calcext:value-type="float">
            <text:p>1,8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916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9T13:44:35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