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3</text:p>
          </table:table-cell>
          <table:table-cell table:style-name="ce11" office:value-type="float" office:value="2672" calcext:value-type="float">
            <text:p>2,672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61" calcext:value-type="float">
            <text:p>16,6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77" calcext:value-type="float">
            <text:p>19,6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75" calcext:value-type="float">
            <text:p>3,7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03" calcext:value-type="float">
            <text:p>30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029.5" calcext:value-type="float" table:number-columns-spanned="2" table:number-rows-spanned="1">
            <text:p>49,02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12T13:44:37</meta:creation-date>
    <dc:creator>中央銀行</dc:creator>
    <dc:date>2009-05-12T13:44:50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