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15</text:p>
          </table:table-cell>
          <table:table-cell table:style-name="ce11" office:value-type="float" office:value="2257.5" calcext:value-type="float">
            <text:p>2,257.5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6/01</text:p>
          </table:table-cell>
          <table:table-cell table:style-name="ce12" office:value-type="float" office:value="125" calcext:value-type="float">
            <text:p>12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7/01</text:p>
          </table:table-cell>
          <table:table-cell table:style-name="ce12" office:value-type="float" office:value="549" calcext:value-type="float">
            <text:p>549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8/03</text:p>
          </table:table-cell>
          <table:table-cell table:style-name="ce12" office:value-type="float" office:value="912.5" calcext:value-type="float">
            <text:p>912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9/01</text:p>
          </table:table-cell>
          <table:table-cell table:style-name="ce12" office:value-type="float" office:value="7.5" calcext:value-type="float">
            <text:p>7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542.5" calcext:value-type="float">
            <text:p>542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356.5" calcext:value-type="float">
            <text:p>2,356.5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704" calcext:value-type="float">
            <text:p>4,704.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605.5" calcext:value-type="float">
            <text:p>605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734.5" calcext:value-type="float">
            <text:p>7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902" calcext:value-type="float">
            <text:p>2,902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030.5" calcext:value-type="float">
            <text:p>1,030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283" calcext:value-type="float">
            <text:p>2,283.0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871" calcext:value-type="float">
            <text:p>87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2399" calcext:value-type="float">
            <text:p>2,399.0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1736.5" calcext:value-type="float">
            <text:p>1,736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20.5" calcext:value-type="float">
            <text:p>320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3367" calcext:value-type="float">
            <text:p>3,367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37.5" calcext:value-type="float">
            <text:p>537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663.5" calcext:value-type="float">
            <text:p>2,663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703" calcext:value-type="float">
            <text:p>70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437.5" calcext:value-type="float">
            <text:p>437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8.5" calcext:value-type="float">
            <text:p>15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764" calcext:value-type="float">
            <text:p>764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12" calcext:value-type="float">
            <text:p>3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5.5" calcext:value-type="float">
            <text:p>4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553.5" calcext:value-type="float">
            <text:p>13,55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529" calcext:value-type="float">
            <text:p>22,52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78.6" calcext:value-type="float">
            <text:p>5,778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11.5" calcext:value-type="float">
            <text:p>4,11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1</text:p>
          </table:table-cell>
          <table:table-cell table:style-name="ce12" office:value-type="float" office:value="33" calcext:value-type="float">
            <text:p>3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11/02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93" calcext:value-type="float">
            <text:p>9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28.9" calcext:value-type="float">
            <text:p>328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314.5" calcext:value-type="float">
            <text:p>314.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9122" calcext:value-type="float" table:number-columns-spanned="2" table:number-rows-spanned="1">
            <text:p>49,122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5-14T13:44:11</meta:creation-date>
    <dc:creator>中央銀行</dc:creator>
    <dc:date>2009-05-14T13:44:24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