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5</text:p>
          </table:table-cell>
          <table:table-cell table:style-name="ce11" office:value-type="float" office:value="480" calcext:value-type="float">
            <text:p>48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345.5" calcext:value-type="float">
            <text:p>14,3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17" calcext:value-type="float">
            <text:p>11,7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83.8" calcext:value-type="float">
            <text:p>5,18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31.5" calcext:value-type="float">
            <text:p>73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731.95" calcext:value-type="float" table:number-columns-spanned="2" table:number-rows-spanned="1">
            <text:p>43,731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4T13:41:01</meta:creation-date>
    <dc:creator>中央銀行</dc:creator>
    <dc:date>2009-01-14T13:41:31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