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6</text:p>
          </table:table-cell>
          <table:table-cell table:style-name="ce11" office:value-type="float" office:value="871" calcext:value-type="float">
            <text:p>871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727.5" calcext:value-type="float">
            <text:p>25,72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28.9" calcext:value-type="float">
            <text:p>14,728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3.2" calcext:value-type="float">
            <text:p>2,243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6" calcext:value-type="float">
            <text:p>166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830" calcext:value-type="float" table:number-columns-spanned="2" table:number-rows-spanned="1">
            <text:p>49,83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5T13:34:12</meta:creation-date>
    <dc:creator>中央銀行</dc:creator>
    <dc:date>2009-06-05T13:34:43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