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20</text:p>
          </table:table-cell>
          <table:table-cell table:style-name="ce11" office:value-type="float" office:value="2283" calcext:value-type="float">
            <text:p>2,283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6/01</text:p>
          </table:table-cell>
          <table:table-cell table:style-name="ce12" office:value-type="float" office:value="125" calcext:value-type="float">
            <text:p>12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7/01</text:p>
          </table:table-cell>
          <table:table-cell table:style-name="ce12" office:value-type="float" office:value="549" calcext:value-type="float">
            <text:p>54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8/03</text:p>
          </table:table-cell>
          <table:table-cell table:style-name="ce12" office:value-type="float" office:value="912.5" calcext:value-type="float">
            <text:p>912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9/01</text:p>
          </table:table-cell>
          <table:table-cell table:style-name="ce12" office:value-type="float" office:value="7.5" calcext:value-type="float">
            <text:p>7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1736.5" calcext:value-type="float">
            <text:p>1,736.5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704" calcext:value-type="float">
            <text:p>4,704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605.5" calcext:value-type="float">
            <text:p>605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734.5" calcext:value-type="float">
            <text:p>7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902" calcext:value-type="float">
            <text:p>2,902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030.5" calcext:value-type="float">
            <text:p>1,030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871" calcext:value-type="float">
            <text:p>87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2399" calcext:value-type="float">
            <text:p>2,399.0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703" calcext:value-type="float">
            <text:p>703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20.5" calcext:value-type="float">
            <text:p>320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764" calcext:value-type="float">
            <text:p>764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3367" calcext:value-type="float">
            <text:p>3,367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37.5" calcext:value-type="float">
            <text:p>537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663.5" calcext:value-type="float">
            <text:p>2,663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437.5" calcext:value-type="float">
            <text:p>437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71" calcext:value-type="float">
            <text:p>2,071.00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144.5" calcext:value-type="float">
            <text:p>3,144.50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41.5" calcext:value-type="float">
            <text:p>641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12" calcext:value-type="float">
            <text:p>3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213" calcext:value-type="float">
            <text:p>8,21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836.5" calcext:value-type="float">
            <text:p>27,8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78.6" calcext:value-type="float">
            <text:p>5,778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41" calcext:value-type="float">
            <text:p>4,34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1</text:p>
          </table:table-cell>
          <table:table-cell table:style-name="ce12" office:value-type="float" office:value="33" calcext:value-type="float">
            <text:p>3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11/02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77.5" calcext:value-type="float">
            <text:p>377.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9381.5" calcext:value-type="float" table:number-columns-spanned="2" table:number-rows-spanned="1">
            <text:p>49,381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5-19T13:37:11</meta:creation-date>
    <dc:creator>中央銀行</dc:creator>
    <dc:date>2009-05-19T13:37:22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