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6"/>
        <table:table-column table:style-name="co5" table:default-cell-style-name="ce66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61" table:number-columns-repeated="2"/>
          <table:table-cell table:style-name="ce67" table:number-columns-repeated="5"/>
          <table:table-cell table:style-name="ce61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2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s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49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7(2008)      <text:span text:style-name="T1"> 8( Aug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08" calcext:value-type="float">
            <text:p><text:s text:c="2"/>2.08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1" calcext:value-type="float">
            <text:p><text:s text:c="2"/>2.41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6" calcext:value-type="float">
            <text:p><text:s text:c="2"/>1.66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07" calcext:value-type="float">
            <text:p><text:s text:c="2"/>2.0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06" calcext:value-type="float">
            <text:p><text:s text:c="2"/>2.06 </text:p>
          </table:table-cell>
          <table:table-cell table:style-name="ce38" office:value-type="float" office:value="2.25666666666667" calcext:value-type="float">
            <text:p><text:s text:c="2"/>2.26 </text:p>
          </table:table-cell>
          <table:table-cell table:style-name="ce38" office:value-type="float" office:value="1.90055555555556" calcext:value-type="float">
            <text:p><text:s text:c="2"/>1.90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1222222222222" calcext:value-type="float">
            <text:p><text:s text:c="2"/>2.41 </text:p>
          </table:table-cell>
          <table:table-cell table:style-name="ce38" office:value-type="float" office:value="2.10388888888889" calcext:value-type="float">
            <text:p><text:s text:c="2"/>2.10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0444444444444" calcext:value-type="float">
            <text:p><text:s text:c="2"/>1.90 </text:p>
          </table:table-cell>
          <table:table-cell table:style-name="ce58" office:value-type="float" office:value="1.63833333333333" calcext:value-type="float">
            <text:p><text:s text:c="2"/>1.64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1.84" calcext:value-type="float">
            <text:p><text:s text:c="2"/>1.84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1.99" calcext:value-type="float">
            <text:p><text:s text:c="2"/>1.99 </text:p>
          </table:table-cell>
          <table:table-cell table:style-name="ce38" office:value-type="float" office:value="2.18" calcext:value-type="float">
            <text:p><text:s text:c="2"/>2.18 </text:p>
          </table:table-cell>
          <table:table-cell table:style-name="ce38" office:value-type="float" office:value="1.81" calcext:value-type="float">
            <text:p><text:s text:c="2"/>1.81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2.34" calcext:value-type="float">
            <text:p><text:s text:c="2"/>2.34 </text:p>
          </table:table-cell>
          <table:table-cell table:style-name="ce38" office:value-type="float" office:value="1.99" calcext:value-type="float">
            <text:p><text:s text:c="2"/>1.99 </text:p>
          </table:table-cell>
          <table:table-cell table:style-name="ce38" office:value-type="float" office:value="1.7" calcext:value-type="float">
            <text:p><text:s text:c="2"/>1.70 </text:p>
          </table:table-cell>
          <table:table-cell table:style-name="ce38" office:value-type="float" office:value="1.82" calcext:value-type="float">
            <text:p><text:s text:c="2"/>1.82 </text:p>
          </table:table-cell>
          <table:table-cell table:style-name="ce58" office:value-type="float" office:value="1.56" calcext:value-type="float">
            <text:p><text:s text:c="2"/>1.56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1.97" calcext:value-type="float">
            <text:p><text:s text:c="2"/>1.97 </text:p>
          </table:table-cell>
          <table:table-cell table:style-name="ce38" office:value-type="float" office:value="2.15" calcext:value-type="float">
            <text:p><text:s text:c="2"/>2.15 </text:p>
          </table:table-cell>
          <table:table-cell table:style-name="ce38" office:value-type="float" office:value="1.8" calcext:value-type="float">
            <text:p><text:s text:c="2"/>1.80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1.67" calcext:value-type="float">
            <text:p><text:s text:c="2"/>1.67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58" office:value-type="float" office:value="1.54" calcext:value-type="float">
            <text:p><text:s text:c="2"/>1.54 </text:p>
          </table:table-cell>
          <table:table-cell table:style-name="ce63" table:number-columns-repeated="1014"/>
        </table:table-row>
        <table:table-row table:style-name="ro9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1.96" calcext:value-type="float">
            <text:p><text:s text:c="2"/>1.96 </text:p>
          </table:table-cell>
          <table:table-cell table:style-name="ce39" office:value-type="float" office:value="2.15" calcext:value-type="float">
            <text:p><text:s text:c="2"/>2.1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1.66" calcext:value-type="float">
            <text:p><text:s text:c="2"/>1.6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59" office:value-type="float" office:value="1.53" calcext:value-type="float">
            <text:p><text:s text:c="2"/>1.53 </text:p>
          </table:table-cell>
          <table:table-cell table:style-name="ce63" table:number-columns-repeated="1014"/>
        </table:table-row>
        <table:table-row table:style-name="ro10">
          <table:table-cell table:style-name="ce3" table:number-columns-repeated="3"/>
          <table:table-cell table:style-name="ce42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11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7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64" table:number-columns-repeated="1014"/>
        </table:table-row>
        <table:table-row table:style-name="ro9">
          <table:table-cell table:style-name="ce9"/>
          <table:table-cell table:style-name="ce28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  <text:span text:style-name="T1"> 8( Aug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7" calcext:value-type="float">
            <text:p><text:s text:c="2"/>2.47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4" calcext:value-type="float">
            <text:p><text:s text:c="2"/>2.14 </text:p>
          </table:table-cell>
          <table:table-cell table:style-name="ce38" office:value-type="float" office:value="2.31833333333333" calcext:value-type="float">
            <text:p><text:s text:c="2"/>2.32 </text:p>
          </table:table-cell>
          <table:table-cell table:style-name="ce38" office:value-type="float" office:value="1.9666666666666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833333333333" calcext:value-type="float">
            <text:p><text:s text:c="2"/>2.46 </text:p>
          </table:table-cell>
          <table:table-cell table:style-name="ce38" office:value-type="float" office:value="2.06277777777778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166666666667" calcext:value-type="float">
            <text:p><text:s text:c="2"/>1.94 </text:p>
          </table:table-cell>
          <table:table-cell table:style-name="ce58" office:value-type="float" office:value="1.61222222222222" calcext:value-type="float">
            <text:p><text:s text:c="2"/>1.61 </text:p>
          </table:table-cell>
          <table:table-cell table:style-name="ce65" table:number-columns-repeated="1014"/>
        </table:table-row>
        <table:table-row table:style-name="ro8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3" calcext:value-type="float">
            <text:p><text:s text:c="2"/>2.13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12" calcext:value-type="float">
            <text:p><text:s text:c="2"/>2.12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1.95" calcext:value-type="float">
            <text:p><text:s text:c="2"/>1.95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38" office:value-type="float" office:value="2.23" calcext:value-type="float">
            <text:p><text:s text:c="2"/>2.23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12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9" calcext:value-type="float">
            <text:p><text:s text:c="2"/>2.09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59" office:value-type="float" office:value="1.59" calcext:value-type="float">
            <text:p><text:s text:c="2"/>1.59 </text:p>
          </table:table-cell>
          <table:table-cell table:style-name="ce63" table:number-columns-repeated="1014"/>
        </table:table-row>
        <table:table-row table:style-name="ro4">
          <table:table-cell table:style-name="ce11"/>
          <table:table-cell table:style-name="ce29" table:number-columns-repeated="9"/>
          <table:table-cell table:style-name="ce65" table:number-columns-repeated="1014"/>
        </table:table-row>
        <table:table-row table:style-name="ro13">
          <table:table-cell table:style-name="ce3" table:number-columns-repeated="3"/>
          <table:table-cell table:style-name="ce42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6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1"/>
          <table:table-cell table:style-name="ce41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    <text:span text:style-name="T1"> 8( Aug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4" office:value-type="float" office:value="2.17" calcext:value-type="float">
            <text:p><text:s text:c="2"/>2.17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4" office:value-type="float" office:value="2.16" calcext:value-type="float">
            <text:p><text:s text:c="2"/>2.16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4" office:value-type="float" office:value="2.15" calcext:value-type="float">
            <text:p><text:s text:c="2"/>2.15 </text:p>
          </table:table-cell>
          <table:table-cell table:style-name="ce38" office:value-type="float" office:value="2.34988888888889" calcext:value-type="float">
            <text:p><text:s text:c="2"/>2.35 </text:p>
          </table:table-cell>
          <table:table-cell table:style-name="ce38" office:value-type="float" office:value="1.94261111111111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49861111111111" calcext:value-type="float">
            <text:p><text:s text:c="2"/>2.50 </text:p>
          </table:table-cell>
          <table:table-cell table:style-name="ce38" office:value-type="float" office:value="2.07833333333333" calcext:value-type="float">
            <text:p><text:s text:c="2"/>2.08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9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4" office:value-type="float" office:value="2.11" calcext:value-type="float">
            <text:p><text:s text:c="2"/>2.11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2( Feb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  <text:span text:style-name="T1">  3( Mar.)</text:span></text:p>
          </table:table-cell>
          <table:table-cell table:style-name="ce24" office:value-type="float" office:value="2.09" calcext:value-type="float">
            <text:p><text:s text:c="2"/>2.09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4" calcext:value-type="float">
            <text:p><text:s text:c="2"/>2.04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9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1">  4( Apr.)</text:span></text:p>
          </table:table-cell>
          <table:table-cell table:style-name="ce25" office:value-type="float" office:value="2.05" calcext:value-type="float">
            <text:p><text:s text:c="2"/>2.0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" calcext:value-type="float">
            <text:p><text:s text:c="2"/>2.0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     R<text:span text:style-name="T4">係修正數字</text:span></text:p>
          </table:table-cell>
          <table:table-cell table:style-name="ce29" table:number-columns-repeated="9"/>
          <table:table-cell table:style-name="ce63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hillcbc</dc:creator>
    <dc:date>2009-05-13T15:54:20</dc:date>
    <meta:print-date>2009-04-15T11:27:34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