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8</text:p>
          </table:table-cell>
          <table:table-cell table:style-name="ce11" office:value-type="float" office:value="61" calcext:value-type="float">
            <text:p>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3" office:value-type="float" office:value="1328.5" calcext:value-type="float">
            <text:p>1,32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317.5" calcext:value-type="float">
            <text:p>1,3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1660.55" calcext:value-type="float">
            <text:p>31,660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594.1" calcext:value-type="float">
            <text:p>5,59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51.4" calcext:value-type="float">
            <text:p>1,151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738.55" calcext:value-type="float" table:number-columns-spanned="2" table:number-rows-spanned="1">
            <text:p>47,738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7T13:33:48</meta:creation-date>
    <dc:creator>中央銀行</dc:creator>
    <dc:date>2009-04-27T13:34:04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