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29</text:p>
          </table:table-cell>
          <table:table-cell table:style-name="ce11" office:value-type="float" office:value="885" calcext:value-type="float">
            <text:p>88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5/01</text:p>
          </table:table-cell>
          <table:table-cell table:style-name="ce13" office:value-type="float" office:value="1328.5" calcext:value-type="float">
            <text:p>1,328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3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3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3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3" office:value-type="float" office:value="1340.5" calcext:value-type="float">
            <text:p>1,34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256.5" calcext:value-type="float">
            <text:p>1,25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1833.55" calcext:value-type="float">
            <text:p>31,833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5620.6" calcext:value-type="float">
            <text:p>5,62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51.9" calcext:value-type="float">
            <text:p>1,151.9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47877.55" calcext:value-type="float" table:number-columns-spanned="2" table:number-rows-spanned="1">
            <text:p>47,877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28T13:34:58</meta:creation-date>
    <dc:creator>中央銀行</dc:creator>
    <dc:date>2009-04-28T13:35:09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