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21</text:p>
          </table:table-cell>
          <table:table-cell table:style-name="ce11" office:value-type="float" office:value="910.5" calcext:value-type="float">
            <text:p><text:s/>910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79.1" calcext:value-type="float">
            <text:p>12,579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150.4" calcext:value-type="float">
            <text:p>34,150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81" calcext:value-type="float">
            <text:p>4,18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2.8" calcext:value-type="float">
            <text:p>1,32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322.9" calcext:value-type="float" table:number-columns-spanned="2" table:number-rows-spanned="1">
            <text:p>66,322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20T13:30:09</meta:creation-date>
    <dc:creator>CBC</dc:creator>
    <dc:date>2012-07-20T13:31:09</dc:date>
    <meta:print-date>2012-07-20T13:30:52</meta:print-date>
    <meta:document-statistic meta:table-count="3" meta:cell-count="336" meta:object-count="1"/>
    <meta:generator>NDC_ODF_Application_Tools/1.0.3$Windows_X86_64 LibreOffice_project/8ad3e16aadc5e73175a2d44b1abec8638aa18880</meta:generator>
  </office:meta>
</office:document-meta>
</file>