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22</text:p>
          </table:table-cell>
          <table:table-cell table:style-name="ce11" office:value-type="float" office:value="987" calcext:value-type="float">
            <text:p>98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212" calcext:value-type="float">
            <text:p>7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22.65" calcext:value-type="float">
            <text:p>12,622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11.5" calcext:value-type="float">
            <text:p>4,81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30.8" calcext:value-type="float">
            <text:p>3,23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9806.15" calcext:value-type="float" table:number-columns-spanned="2" table:number-rows-spanned="1">
            <text:p>39,806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21T13:42:56</meta:creation-date>
    <dc:creator>中央銀行</dc:creator>
    <dc:date>2008-10-21T13:43:18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