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24</text:p>
          </table:table-cell>
          <table:table-cell table:style-name="ce12" office:value-type="float" office:value="3604.4" calcext:value-type="float">
            <text:p><text:s/>3,604.4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339.45" calcext:value-type="float">
            <text:p><text:s/>9,33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669.15" calcext:value-type="float">
            <text:p><text:s/>41,669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.8" calcext:value-type="float">
            <text:p><text:s/>2,285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6" calcext:value-type="float">
            <text:p><text:s/>1,19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07.9" calcext:value-type="float" table:number-columns-spanned="2" table:number-rows-spanned="1">
            <text:p>66,007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23T13:39:56</meta:creation-date>
    <dc:creator>jay</dc:creator>
    <dc:date>2014-01-23T16:05:31</dc:date>
    <meta:print-date>2014-01-23T13:40:16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