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2878.5" calcext:value-type="float" table:number-columns-spanned="2" table:number-rows-spanned="1">
            <text:p>2,878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875.5" calcext:value-type="float" table:number-columns-spanned="2" table:number-rows-spanned="1">
            <text:p>10,87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954.6" calcext:value-type="float">
            <text:p>37,95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96" calcext:value-type="float">
            <text:p>2,59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87" calcext:value-type="float">
            <text:p>1,3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93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