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21</text:p>
          </table:table-cell>
          <table:table-cell table:style-name="ce11" office:value-type="float" office:value="72.5" calcext:value-type="float">
            <text:p>72.5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4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4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122" calcext:value-type="float">
            <text:p>12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287" calcext:value-type="float">
            <text:p>28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41.5" calcext:value-type="float">
            <text:p>2,74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66" calcext:value-type="float">
            <text:p>42,26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510.2" calcext:value-type="float">
            <text:p>5,510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21" calcext:value-type="float">
            <text:p>2,22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904.3" calcext:value-type="float" table:number-columns-spanned="2" table:number-rows-spanned="1">
            <text:p>68,904.3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20T13:28:14</meta:creation-date>
    <dc:creator>中央銀行</dc:creator>
    <dc:date>2012-02-20T13:30:42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