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3/10/31</text:p>
          </table:table-cell>
          <table:table-cell table:style-name="ce13" office:value-type="float" office:value="3603.5" calcext:value-type="float" table:number-columns-spanned="1" table:number-rows-spanned="23">
            <text:p><text:s/>3,603.5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11/03</text:p>
          </table:table-cell>
          <table:table-cell table:style-name="ce13" office:value-type="float" office:value="3404.5" calcext:value-type="float">
            <text:p><text:s/>3,404.5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4/01/01</text:p>
          </table:table-cell>
          <table:table-cell table:style-name="ce13" office:value-type="float" office:value="56" calcext:value-type="float">
            <text:p><text:s/>56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2535.5" calcext:value-type="float">
            <text:p><text:s/>2,535.50 </text:p>
          </table:table-cell>
          <table:covered-table-cell table:style-name="ce18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2366" calcext:value-type="float">
            <text:p><text:s/>2,366.00 </text:p>
          </table:table-cell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1060.5" calcext:value-type="float">
            <text:p><text:s/>1,060.5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2249.3" calcext:value-type="float">
            <text:p><text:s/>2,249.30 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4911.8" calcext:value-type="float">
            <text:p><text:s/>4,911.80 </text:p>
          </table:table-cell>
          <table:covered-table-cell table:style-name="ce18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837.5" calcext:value-type="float">
            <text:p><text:s/>1,837.50 </text:p>
          </table:table-cell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628" calcext:value-type="float">
            <text:p><text:s/>628.00 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119" calcext:value-type="float">
            <text:p><text:s/>119.0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7192.8" calcext:value-type="float">
            <text:p><text:s/>7,192.80 </text:p>
          </table:table-cell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2779.5" calcext:value-type="float">
            <text:p><text:s/>2,779.50 </text:p>
          </table:table-cell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486.9" calcext:value-type="float">
            <text:p><text:s/>486.90 </text:p>
          </table:table-cell>
          <table:covered-table-cell table:style-name="ce18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4355.1" calcext:value-type="float">
            <text:p><text:s/>4,355.10 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2715.5" calcext:value-type="float">
            <text:p><text:s/>2,715.50 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4018" calcext:value-type="float">
            <text:p><text:s/>4,018.00 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1115.5" calcext:value-type="float">
            <text:p><text:s/>1,115.50 </text:p>
          </table:table-cell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2097.6" calcext:value-type="float">
            <text:p><text:s/>2,097.60 </text:p>
          </table:table-cell>
          <table:covered-table-cell table:style-name="ce18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18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969" calcext:value-type="float">
            <text:p><text:s/>969.00 </text:p>
          </table:table-cell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854.5" calcext:value-type="float">
            <text:p><text:s/>854.50 </text:p>
          </table:table-cell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3234" calcext:value-type="float">
            <text:p><text:s/>3,234.00 </text:p>
          </table:table-cell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603.5" calcext:value-type="float">
            <text:p><text:s/>3,603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7803" calcext:value-type="float">
            <text:p><text:s/>47,80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965" calcext:value-type="float">
            <text:p><text:s/>1,965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914.5" calcext:value-type="float">
            <text:p><text:s/>1,914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4/04/01</text:p>
          </table:table-cell>
          <table:table-cell table:style-name="ce13" office:value-type="float" office:value="3" calcext:value-type="float">
            <text:p><text:s/>3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4/06/08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4/07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1228" calcext:value-type="float">
            <text:p><text:s/>1,22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41" calcext:value-type="float">
            <text:p><text:s/>1,44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18" calcext:value-type="float">
            <text:p><text:s/>1,418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4/10/05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4/12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8566" calcext:value-type="float" table:number-columns-spanned="2" table:number-rows-spanned="1">
            <text:p>68,566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30T13:34:37</meta:creation-date>
    <dc:creator>陳勝傑</dc:creator>
    <dc:date>2014-10-30T16:12:42</dc:date>
    <meta:print-date>2014-10-30T13:35:08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