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4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62797" calcext:value-type="float">
            <text:p><text:s/>562,797 </text:p>
          </table:table-cell>
          <table:table-cell table:style-name="ce33" office:value-type="float" office:value="1668664" calcext:value-type="float">
            <text:p><text:s/>1,668,664 </text:p>
          </table:table-cell>
          <table:table-cell table:style-name="ce28" office:value-type="float" office:value="2231461" calcext:value-type="float">
            <text:p><text:s/>2,231,461 </text:p>
          </table:table-cell>
          <table:table-cell table:style-name="ce39" office:value-type="float" office:value="0.221837524808659" calcext:value-type="float">
            <text:p><text:s/>22.18%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562797" calcext:value-type="float">
            <text:p><text:s/>562,797 </text:p>
          </table:table-cell>
          <table:table-cell table:style-name="ce26" office:value-type="float" office:value="492344" calcext:value-type="float">
            <text:p><text:s/>492,344 </text:p>
          </table:table-cell>
          <table:table-cell table:style-name="ce26" office:value-type="float" office:value="1055141" calcext:value-type="float">
            <text:p><text:s/>1,055,141 </text:p>
          </table:table-cell>
          <table:table-cell table:style-name="ce40" office:value-type="float" office:value="0.104895343348655" calcext:value-type="float">
            <text:p><text:s/>10.49%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1157" calcext:value-type="float">
            <text:p><text:s/>1,157 </text:p>
          </table:table-cell>
          <table:table-cell table:style-name="ce26" office:value-type="float" office:value="471" calcext:value-type="float">
            <text:p><text:s/>471 </text:p>
          </table:table-cell>
          <table:table-cell table:style-name="ce26" office:value-type="float" office:value="1628" calcext:value-type="float">
            <text:p><text:s/>1,628 </text:p>
          </table:table-cell>
          <table:table-cell table:style-name="ce40" office:value-type="float" office:value="0.000161845306903637" calcext:value-type="float">
            <text:p><text:s/>0.02%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500599" calcext:value-type="float">
            <text:p><text:s/>500,599 </text:p>
          </table:table-cell>
          <table:table-cell table:style-name="ce26" office:value-type="float" office:value="488733" calcext:value-type="float">
            <text:p><text:s/>488,733 </text:p>
          </table:table-cell>
          <table:table-cell table:style-name="ce26" office:value-type="float" office:value="989332" calcext:value-type="float">
            <text:p><text:s/>989,332 </text:p>
          </table:table-cell>
          <table:table-cell table:style-name="ce40" office:value-type="float" office:value="0.0983" calcext:value-type="float">
            <text:p><text:s/>9.83%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3422" calcext:value-type="float">
            <text:p><text:s/>33,422 </text:p>
          </table:table-cell>
          <table:table-cell table:style-name="ce26" office:value-type="float" office:value="0" calcext:value-type="float">
            <text:p><text:s/>- </text:p>
          </table:table-cell>
          <table:table-cell table:style-name="ce26" office:value-type="float" office:value="33422" calcext:value-type="float">
            <text:p><text:s/>33,422 </text:p>
          </table:table-cell>
          <table:table-cell table:style-name="ce40" office:value-type="float" office:value="0.00332260064332515" calcext:value-type="float">
            <text:p><text:s/>0.33%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7619" calcext:value-type="float">
            <text:p><text:s/>27,619 </text:p>
          </table:table-cell>
          <table:table-cell table:style-name="ce26" office:value-type="float" office:value="3140" calcext:value-type="float">
            <text:p><text:s/>3,140 </text:p>
          </table:table-cell>
          <table:table-cell table:style-name="ce26" office:value-type="float" office:value="30759" calcext:value-type="float">
            <text:p><text:s/>30,759 </text:p>
          </table:table-cell>
          <table:table-cell table:style-name="ce40" office:value-type="float" office:value="0.00305786228197111" calcext:value-type="float">
            <text:p><text:s/>0.31%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1176320" calcext:value-type="float">
            <text:p><text:s/>1,176,320 </text:p>
          </table:table-cell>
          <table:table-cell table:style-name="ce40" office:value-type="float" office:value="0.116942181460004" calcext:value-type="float">
            <text:p><text:s/>11.69%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580280" calcext:value-type="float">
            <text:p><text:s/>580,280 </text:p>
          </table:table-cell>
          <table:table-cell table:style-name="ce40" office:value-type="float" office:value="0.0576" calcext:value-type="float">
            <text:p><text:s/>5.76%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594370" calcext:value-type="float">
            <text:p><text:s/>594,370 </text:p>
          </table:table-cell>
          <table:table-cell table:style-name="ce40" office:value-type="float" office:value="0.0590884490567043" calcext:value-type="float">
            <text:p><text:s/>5.91%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670" calcext:value-type="float">
            <text:p><text:s/>1,670 </text:p>
          </table:table-cell>
          <table:table-cell table:style-name="ce41" office:value-type="float" office:value="0.000166020677229161" calcext:value-type="float">
            <text:p><text:s/>0.02%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673401" calcext:value-type="float">
            <text:p><text:s/>3,673,401 </text:p>
          </table:table-cell>
          <table:table-cell table:style-name="ce28" office:value-type="float" office:value="3563455" calcext:value-type="float">
            <text:p><text:s/>3,563,455 </text:p>
          </table:table-cell>
          <table:table-cell table:style-name="ce28" office:value-type="float" office:value="7236856" calcext:value-type="float">
            <text:p><text:s/>7,236,856 </text:p>
          </table:table-cell>
          <table:table-cell table:style-name="ce39" office:value-type="float" office:value="0.7195" calcext:value-type="float">
            <text:p><text:s/>71.95%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673401" calcext:value-type="float">
            <text:p><text:s/>3,673,401 </text:p>
          </table:table-cell>
          <table:table-cell table:style-name="ce26" office:value-type="float" office:value="3563455" calcext:value-type="float">
            <text:p><text:s/>3,563,455 </text:p>
          </table:table-cell>
          <table:table-cell table:style-name="ce26" office:value-type="float" office:value="7236856" calcext:value-type="float">
            <text:p><text:s/>7,236,856 </text:p>
          </table:table-cell>
          <table:table-cell table:style-name="ce42" office:value-type="float" office:value="0.7195" calcext:value-type="float">
            <text:p><text:s/>71.95%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92123" calcext:value-type="float">
            <text:p><text:s/>492,123 </text:p>
          </table:table-cell>
          <table:table-cell table:style-name="ce26" office:value-type="float" office:value="452160" calcext:value-type="float">
            <text:p><text:s/>452,160 </text:p>
          </table:table-cell>
          <table:table-cell table:style-name="ce26" office:value-type="float" office:value="944283" calcext:value-type="float">
            <text:p><text:s/>944,283 </text:p>
          </table:table-cell>
          <table:table-cell table:style-name="ce40" office:value-type="float" office:value="0.0938745527880141" calcext:value-type="float">
            <text:p><text:s/>9.39%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2967519" calcext:value-type="float">
            <text:p><text:s/>2,967,519 </text:p>
          </table:table-cell>
          <table:table-cell table:style-name="ce26" office:value-type="float" office:value="2058220" calcext:value-type="float">
            <text:p><text:s/>2,058,220 </text:p>
          </table:table-cell>
          <table:table-cell table:style-name="ce26" office:value-type="float" office:value="5025739" calcext:value-type="float">
            <text:p><text:s/>5,025,739 </text:p>
          </table:table-cell>
          <table:table-cell table:style-name="ce40" office:value-type="float" office:value="0.499626702010182" calcext:value-type="float">
            <text:p><text:s/>49.96%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49021" calcext:value-type="float">
            <text:p><text:s/>49,021 </text:p>
          </table:table-cell>
          <table:table-cell table:style-name="ce26" office:value-type="float" office:value="0" calcext:value-type="float">
            <text:p><text:s/>- </text:p>
          </table:table-cell>
          <table:table-cell table:style-name="ce26" office:value-type="float" office:value="49021" calcext:value-type="float">
            <text:p><text:s/>49,021 </text:p>
          </table:table-cell>
          <table:table-cell table:style-name="ce40" office:value-type="float" office:value="0.00487335306494053" calcext:value-type="float">
            <text:p><text:s/>0.49%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79930" calcext:value-type="float">
            <text:p><text:s/>79,930 </text:p>
          </table:table-cell>
          <table:table-cell table:style-name="ce26" office:value-type="float" office:value="528956" calcext:value-type="float">
            <text:p><text:s/>528,956 </text:p>
          </table:table-cell>
          <table:table-cell table:style-name="ce26" office:value-type="float" office:value="608886" calcext:value-type="float">
            <text:p><text:s/>608,886 </text:p>
          </table:table-cell>
          <table:table-cell table:style-name="ce40" office:value-type="float" office:value="0.0605315365720687" calcext:value-type="float">
            <text:p><text:s/>6.05%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84808" calcext:value-type="float">
            <text:p><text:s/>84,808 </text:p>
          </table:table-cell>
          <table:table-cell table:style-name="ce26" office:value-type="float" office:value="524119" calcext:value-type="float">
            <text:p><text:s/>524,119 </text:p>
          </table:table-cell>
          <table:table-cell table:style-name="ce26" office:value-type="float" office:value="608927" calcext:value-type="float">
            <text:p><text:s/>608,927 </text:p>
          </table:table-cell>
          <table:table-cell table:style-name="ce40" office:value-type="float" office:value="0.0606" calcext:value-type="float">
            <text:p><text:s/>6.06%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489837" calcext:value-type="float">
            <text:p><text:s/>489,837 </text:p>
          </table:table-cell>
          <table:table-cell table:style-name="ce28" office:value-type="float" office:value="1852" calcext:value-type="float">
            <text:p><text:s/>1,852 </text:p>
          </table:table-cell>
          <table:table-cell table:style-name="ce28" office:value-type="float" office:value="491689" calcext:value-type="float">
            <text:p><text:s/>491,689 </text:p>
          </table:table-cell>
          <table:table-cell table:style-name="ce39" office:value-type="float" office:value="0.0488805633330112" calcext:value-type="float">
            <text:p><text:s/>4.89%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659" calcext:value-type="float">
            <text:p><text:s/>659 </text:p>
          </table:table-cell>
          <table:table-cell table:style-name="ce26" office:value-type="float" office:value="313" calcext:value-type="float">
            <text:p><text:s/>313 </text:p>
          </table:table-cell>
          <table:table-cell table:style-name="ce26" office:value-type="float" office:value="972" calcext:value-type="float">
            <text:p><text:s/>972 </text:p>
          </table:table-cell>
          <table:table-cell table:style-name="ce42" office:value-type="float" office:value="0.0000966299989621222" calcext:value-type="float">
            <text:p><text:s/>0.01%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489178" calcext:value-type="float">
            <text:p><text:s/>489,178 </text:p>
          </table:table-cell>
          <table:table-cell table:style-name="ce27" office:value-type="float" office:value="1539" calcext:value-type="float">
            <text:p><text:s/>1,539 </text:p>
          </table:table-cell>
          <table:table-cell table:style-name="ce27" office:value-type="float" office:value="490717" calcext:value-type="float">
            <text:p><text:s/>490,717 </text:p>
          </table:table-cell>
          <table:table-cell table:style-name="ce41" office:value-type="float" office:value="0.0487839333340491" calcext:value-type="float">
            <text:p><text:s/>4.88%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701" calcext:value-type="float">
            <text:p><text:s/>701 </text:p>
          </table:table-cell>
          <table:table-cell table:style-name="ce28" office:value-type="float" office:value="60952" calcext:value-type="float">
            <text:p><text:s/>60,952 </text:p>
          </table:table-cell>
          <table:table-cell table:style-name="ce28" office:value-type="float" office:value="61653" calcext:value-type="float">
            <text:p><text:s/>61,653 </text:p>
          </table:table-cell>
          <table:table-cell table:style-name="ce39" office:value-type="float" office:value="0.0061291453971314" calcext:value-type="float">
            <text:p><text:s/>0.61%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5582" calcext:value-type="float">
            <text:p><text:s/>55,582 </text:p>
          </table:table-cell>
          <table:table-cell table:style-name="ce42" office:value-type="float" office:value="0.00552560555793485" calcext:value-type="float">
            <text:p><text:s/>0.55%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701" calcext:value-type="float">
            <text:p><text:s/>701 </text:p>
          </table:table-cell>
          <table:table-cell table:style-name="ce27" office:value-type="float" office:value="5370" calcext:value-type="float">
            <text:p><text:s/>5,370 </text:p>
          </table:table-cell>
          <table:table-cell table:style-name="ce27" office:value-type="float" office:value="6071" calcext:value-type="float">
            <text:p><text:s/>6,071 </text:p>
          </table:table-cell>
          <table:table-cell table:style-name="ce41" office:value-type="float" office:value="0.000603539839196547" calcext:value-type="float">
            <text:p><text:s/>0.06%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726736" calcext:value-type="float">
            <text:p><text:s/>4,726,736 </text:p>
          </table:table-cell>
          <table:table-cell table:style-name="ce28" office:value-type="float" office:value="5294923" calcext:value-type="float">
            <text:p><text:s/>5,294,923 </text:p>
          </table:table-cell>
          <table:table-cell table:style-name="ce28" office:value-type="float" office:value="10021659" calcext:value-type="float">
            <text:p><text:s/>10,021,659 </text:p>
          </table:table-cell>
          <table:table-cell table:style-name="ce39" office:value-type="float" office:value="0.996288990502822" calcext:value-type="float">
            <text:p><text:s/>99.63%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00" calcext:value-type="float">
            <text:p><text:s/>100 </text:p>
          </table:table-cell>
          <table:table-cell table:style-name="ce28" office:value-type="float" office:value="37229" calcext:value-type="float">
            <text:p><text:s/>37,229 </text:p>
          </table:table-cell>
          <table:table-cell table:style-name="ce28" office:value-type="float" office:value="37329" calcext:value-type="float">
            <text:p><text:s/>37,329 </text:p>
          </table:table-cell>
          <table:table-cell table:style-name="ce39" office:value-type="float" office:value="0.00371100949717805" calcext:value-type="float">
            <text:p><text:s/>0.37%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00" calcext:value-type="float">
            <text:p><text:s/>100 </text:p>
          </table:table-cell>
          <table:table-cell table:style-name="ce26" office:value-type="float" office:value="37229" calcext:value-type="float">
            <text:p><text:s/>37,229 </text:p>
          </table:table-cell>
          <table:table-cell table:style-name="ce26" office:value-type="float" office:value="37329" calcext:value-type="float">
            <text:p><text:s/>37,329 </text:p>
          </table:table-cell>
          <table:table-cell table:style-name="ce42" office:value-type="float" office:value="0.00371100949717805" calcext:value-type="float">
            <text:p><text:s/>0.37%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726836" calcext:value-type="float">
            <text:p><text:s/>4,726,836 </text:p>
          </table:table-cell>
          <table:table-cell table:style-name="ce28" office:value-type="float" office:value="5332152" calcext:value-type="float">
            <text:p><text:s/>5,332,152 </text:p>
          </table:table-cell>
          <table:table-cell table:style-name="ce28" office:value-type="float" office:value="10058988" calcext:value-type="float">
            <text:p><text:s/>10,058,988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99年4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99年4月</text:p>
          </table:table-cell>
          <table:covered-table-cell table:style-name="ce74"/>
          <table:table-cell table:style-name="ce65" office:value-type="string" calcext:value-type="string" table:number-columns-spanned="2" table:number-rows-spanned="1">
            <text:p>99年3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2"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2"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2231461" calcext:value-type="float">
            <text:p><text:s/>2,231,461 </text:p>
          </table:table-cell>
          <table:table-cell table:style-name="ce39" office:value-type="float" office:value="0.221837524808659" calcext:value-type="float">
            <text:p><text:s/>22.18% </text:p>
          </table:table-cell>
          <table:table-cell table:style-name="ce25" office:value-type="float" office:value="2317093" calcext:value-type="float">
            <text:p><text:s/>2,317,093 </text:p>
          </table:table-cell>
          <table:table-cell table:style-name="ce39" office:value-type="float" office:value="0.220481772826869" calcext:value-type="float">
            <text:p><text:s/>22.05% </text:p>
          </table:table-cell>
          <table:table-cell table:style-name="ce87" office:value-type="float" office:value="-85632" calcext:value-type="float">
            <text:p><text:s/>-85,632 </text:p>
          </table:table-cell>
          <table:table-cell table:style-name="ce97" office:value-type="percentage" office:value="-0.0369566521499137" calcext:value-type="percentage">
            <text:p>-3.70%</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1055141" calcext:value-type="float">
            <text:p><text:s/>1,055,141 </text:p>
          </table:table-cell>
          <table:table-cell table:style-name="ce76" office:value-type="float" office:value="0.104895343348655" calcext:value-type="float">
            <text:p><text:s/>10.49% </text:p>
          </table:table-cell>
          <table:table-cell table:style-name="ce72" office:value-type="float" office:value="1347026" calcext:value-type="float">
            <text:p><text:s/>1,347,026 </text:p>
          </table:table-cell>
          <table:table-cell table:style-name="ce42" office:value-type="float" office:value="0.128175554681615" calcext:value-type="float">
            <text:p><text:s/>12.82% </text:p>
          </table:table-cell>
          <table:table-cell table:style-name="ce88" office:value-type="float" office:value="-291885" calcext:value-type="float">
            <text:p><text:s/>-291,885 </text:p>
          </table:table-cell>
          <table:table-cell table:style-name="ce98" office:value-type="percentage" office:value="-0.216688467780132" calcext:value-type="percentage">
            <text:p>-21.67%</text:p>
          </table:table-cell>
          <table:table-cell table:style-name="ce102"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1628" calcext:value-type="float">
            <text:p><text:s/>1,628 </text:p>
          </table:table-cell>
          <table:table-cell table:style-name="ce40" office:value-type="float" office:value="0.000161845306903637" calcext:value-type="float">
            <text:p><text:s/>0.02% </text:p>
          </table:table-cell>
          <table:table-cell table:style-name="ce68" office:value-type="float" office:value="7954" calcext:value-type="float">
            <text:p><text:s/>7,954 </text:p>
          </table:table-cell>
          <table:table-cell table:style-name="ce40" office:value-type="float" office:value="0.000756858710921365" calcext:value-type="float">
            <text:p><text:s/>0.08% </text:p>
          </table:table-cell>
          <table:table-cell table:style-name="ce89" office:value-type="float" office:value="-6326" calcext:value-type="float">
            <text:p><text:s/>-6,326 </text:p>
          </table:table-cell>
          <table:table-cell table:style-name="ce99" office:value-type="percentage" office:value="-0.795323107870254" calcext:value-type="percentage">
            <text:p>-79.53%</text:p>
          </table:table-cell>
          <table:table-cell table:style-name="ce102"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989332" calcext:value-type="float">
            <text:p><text:s/>989,332 </text:p>
          </table:table-cell>
          <table:table-cell table:style-name="ce40" office:value-type="float" office:value="0.0983" calcext:value-type="float">
            <text:p><text:s/>9.83% </text:p>
          </table:table-cell>
          <table:table-cell table:style-name="ce68" office:value-type="float" office:value="1217846" calcext:value-type="float">
            <text:p><text:s/>1,217,846 </text:p>
          </table:table-cell>
          <table:table-cell table:style-name="ce40" office:value-type="float" office:value="0.115883499328733" calcext:value-type="float">
            <text:p><text:s/>11.59% </text:p>
          </table:table-cell>
          <table:table-cell table:style-name="ce89" office:value-type="float" office:value="-228514" calcext:value-type="float">
            <text:p><text:s/>-228,514 </text:p>
          </table:table-cell>
          <table:table-cell table:style-name="ce99" office:value-type="percentage" office:value="-0.187637845836009" calcext:value-type="percentage">
            <text:p>-18.76%</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33422" calcext:value-type="float">
            <text:p><text:s/>33,422 </text:p>
          </table:table-cell>
          <table:table-cell table:style-name="ce40" office:value-type="float" office:value="0.00332260064332515" calcext:value-type="float">
            <text:p><text:s/>0.33% </text:p>
          </table:table-cell>
          <table:table-cell table:style-name="ce68" office:value-type="float" office:value="63231" calcext:value-type="float">
            <text:p><text:s/>63,231 </text:p>
          </table:table-cell>
          <table:table-cell table:style-name="ce40" office:value-type="float" office:value="0.00601671274205039" calcext:value-type="float">
            <text:p><text:s/>0.60% </text:p>
          </table:table-cell>
          <table:table-cell table:style-name="ce89" office:value-type="float" office:value="-29809" calcext:value-type="float">
            <text:p><text:s/>-29,809 </text:p>
          </table:table-cell>
          <table:table-cell table:style-name="ce99" office:value-type="percentage" office:value="-0.471430152931315" calcext:value-type="percentage">
            <text:p>-47.14%</text:p>
          </table:table-cell>
          <table:table-cell table:style-name="ce102"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30759" calcext:value-type="float">
            <text:p><text:s/>30,759 </text:p>
          </table:table-cell>
          <table:table-cell table:style-name="ce40" office:value-type="float" office:value="0.00305786228197111" calcext:value-type="float">
            <text:p><text:s/>0.31% </text:p>
          </table:table-cell>
          <table:table-cell table:style-name="ce68" office:value-type="float" office:value="57995" calcext:value-type="float">
            <text:p><text:s/>57,995 </text:p>
          </table:table-cell>
          <table:table-cell table:style-name="ce40" office:value-type="float" office:value="0.00551848389991005" calcext:value-type="float">
            <text:p><text:s/>0.55% </text:p>
          </table:table-cell>
          <table:table-cell table:style-name="ce89" office:value-type="float" office:value="-27236" calcext:value-type="float">
            <text:p><text:s/>-27,236 </text:p>
          </table:table-cell>
          <table:table-cell table:style-name="ce99" office:value-type="percentage" office:value="-0.469626691956203" calcext:value-type="percentage">
            <text:p>-46.96%</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176320" calcext:value-type="float">
            <text:p><text:s/>1,176,320 </text:p>
          </table:table-cell>
          <table:table-cell table:style-name="ce40" office:value-type="float" office:value="0.116942181460004" calcext:value-type="float">
            <text:p><text:s/>11.69% </text:p>
          </table:table-cell>
          <table:table-cell table:style-name="ce68" office:value-type="float" office:value="970067" calcext:value-type="float">
            <text:p><text:s/>970,067 </text:p>
          </table:table-cell>
          <table:table-cell table:style-name="ce40" office:value-type="float" office:value="0.0923062181452546" calcext:value-type="float">
            <text:p><text:s/>9.23% </text:p>
          </table:table-cell>
          <table:table-cell table:style-name="ce89" office:value-type="float" office:value="206253" calcext:value-type="float">
            <text:p><text:s/>206,253 </text:p>
          </table:table-cell>
          <table:table-cell table:style-name="ce99" office:value-type="percentage" office:value="0.212617272827547" calcext:value-type="percentage">
            <text:p>21.26%</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580280" calcext:value-type="float">
            <text:p><text:s/>580,280 </text:p>
          </table:table-cell>
          <table:table-cell table:style-name="ce40" office:value-type="float" office:value="0.0576" calcext:value-type="float">
            <text:p><text:s/>5.76% </text:p>
          </table:table-cell>
          <table:table-cell table:style-name="ce68" office:value-type="float" office:value="480012" calcext:value-type="float">
            <text:p><text:s/>480,012 </text:p>
          </table:table-cell>
          <table:table-cell table:style-name="ce40" office:value-type="float" office:value="0.0456752908658268" calcext:value-type="float">
            <text:p><text:s/>4.57% </text:p>
          </table:table-cell>
          <table:table-cell table:style-name="ce89" office:value-type="float" office:value="100268" calcext:value-type="float">
            <text:p><text:s/>100,268 </text:p>
          </table:table-cell>
          <table:table-cell table:style-name="ce99" office:value-type="percentage" office:value="0.208886444505554" calcext:value-type="percentage">
            <text:p>20.89%</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594370" calcext:value-type="float">
            <text:p><text:s/>594,370 </text:p>
          </table:table-cell>
          <table:table-cell table:style-name="ce40" office:value-type="float" office:value="0.0590884490567043" calcext:value-type="float">
            <text:p><text:s/>5.91% </text:p>
          </table:table-cell>
          <table:table-cell table:style-name="ce68" office:value-type="float" office:value="490055" calcext:value-type="float">
            <text:p><text:s/>490,055 </text:p>
          </table:table-cell>
          <table:table-cell table:style-name="ce40" office:value-type="float" office:value="0.0466309272794279" calcext:value-type="float">
            <text:p><text:s/>4.66% </text:p>
          </table:table-cell>
          <table:table-cell table:style-name="ce89" office:value-type="float" office:value="104315" calcext:value-type="float">
            <text:p><text:s/>104,315 </text:p>
          </table:table-cell>
          <table:table-cell table:style-name="ce99" office:value-type="percentage" office:value="0.212863862219547" calcext:value-type="percentage">
            <text:p>21.29%</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670" calcext:value-type="float">
            <text:p><text:s/>1,670 </text:p>
          </table:table-cell>
          <table:table-cell table:style-name="ce77" office:value-type="float" office:value="0.000166020677229161" calcext:value-type="float">
            <text:p><text:s/>0.02%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1670" calcext:value-type="float">
            <text:p><text:s/>1,670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236856" calcext:value-type="float">
            <text:p><text:s/>7,236,856 </text:p>
          </table:table-cell>
          <table:table-cell table:style-name="ce39" office:value-type="float" office:value="0.7195" calcext:value-type="float">
            <text:p><text:s/>71.95% </text:p>
          </table:table-cell>
          <table:table-cell table:style-name="ce25" office:value-type="float" office:value="7729764" calcext:value-type="float">
            <text:p><text:s/>7,729,764 </text:p>
          </table:table-cell>
          <table:table-cell table:style-name="ce39" office:value-type="float" office:value="0.735521651592453" calcext:value-type="float">
            <text:p><text:s/>73.55% </text:p>
          </table:table-cell>
          <table:table-cell table:style-name="ce87" office:value-type="float" office:value="-492908" calcext:value-type="float">
            <text:p><text:s/>-492,908 </text:p>
          </table:table-cell>
          <table:table-cell table:style-name="ce97" office:value-type="percentage" office:value="-0.0637675354642134" calcext:value-type="percentage">
            <text:p>-6.38%</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236856" calcext:value-type="float">
            <text:p><text:s/>7,236,856 </text:p>
          </table:table-cell>
          <table:table-cell table:style-name="ce76" office:value-type="float" office:value="0.7195" calcext:value-type="float">
            <text:p><text:s/>71.95% </text:p>
          </table:table-cell>
          <table:table-cell table:style-name="ce72" office:value-type="float" office:value="7729764" calcext:value-type="float">
            <text:p><text:s/>7,729,764 </text:p>
          </table:table-cell>
          <table:table-cell table:style-name="ce42" office:value-type="float" office:value="0.735521651592453" calcext:value-type="float">
            <text:p><text:s/>73.55% </text:p>
          </table:table-cell>
          <table:table-cell table:style-name="ce88" office:value-type="float" office:value="-492908" calcext:value-type="float">
            <text:p><text:s/>-492,908 </text:p>
          </table:table-cell>
          <table:table-cell table:style-name="ce100" office:value-type="percentage" office:value="-0.0637675354642134" calcext:value-type="percentage">
            <text:p>-6.38%</text:p>
          </table:table-cell>
          <table:table-cell table:style-name="ce102"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944283" calcext:value-type="float">
            <text:p><text:s/>944,283 </text:p>
          </table:table-cell>
          <table:table-cell table:style-name="ce40" office:value-type="float" office:value="0.0938745527880141" calcext:value-type="float">
            <text:p><text:s/>9.39% </text:p>
          </table:table-cell>
          <table:table-cell table:style-name="ce68" office:value-type="float" office:value="810421" calcext:value-type="float">
            <text:p><text:s/>810,421 </text:p>
          </table:table-cell>
          <table:table-cell table:style-name="ce40" office:value-type="float" office:value="0.0771151864927839" calcext:value-type="float">
            <text:p><text:s/>7.71% </text:p>
          </table:table-cell>
          <table:table-cell table:style-name="ce89" office:value-type="float" office:value="133862" calcext:value-type="float">
            <text:p><text:s/>133,862 </text:p>
          </table:table-cell>
          <table:table-cell table:style-name="ce99" office:value-type="percentage" office:value="0.165175877722813" calcext:value-type="percentage">
            <text:p>16.52%</text:p>
          </table:table-cell>
          <table:table-cell table:style-name="ce102"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025739" calcext:value-type="float">
            <text:p><text:s/>5,025,739 </text:p>
          </table:table-cell>
          <table:table-cell table:style-name="ce40" office:value-type="float" office:value="0.499626702010182" calcext:value-type="float">
            <text:p><text:s/>49.96% </text:p>
          </table:table-cell>
          <table:table-cell table:style-name="ce68" office:value-type="float" office:value="5673319" calcext:value-type="float">
            <text:p><text:s/>5,673,319 </text:p>
          </table:table-cell>
          <table:table-cell table:style-name="ce40" office:value-type="float" office:value="0.539841702914972" calcext:value-type="float">
            <text:p><text:s/>53.98% </text:p>
          </table:table-cell>
          <table:table-cell table:style-name="ce89" office:value-type="float" office:value="-647580" calcext:value-type="float">
            <text:p><text:s/>-647,580 </text:p>
          </table:table-cell>
          <table:table-cell table:style-name="ce99" office:value-type="percentage" office:value="-0.114144824220179" calcext:value-type="percentage">
            <text:p>-11.41%</text:p>
          </table:table-cell>
          <table:table-cell table:style-name="ce102"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49021" calcext:value-type="float">
            <text:p><text:s/>49,021 </text:p>
          </table:table-cell>
          <table:table-cell table:style-name="ce40" office:value-type="float" office:value="0.00487335306494053" calcext:value-type="float">
            <text:p><text:s/>0.49% </text:p>
          </table:table-cell>
          <table:table-cell table:style-name="ce68" office:value-type="float" office:value="88048" calcext:value-type="float">
            <text:p><text:s/>88,048 </text:p>
          </table:table-cell>
          <table:table-cell table:style-name="ce40" office:value-type="float" office:value="0.00837816140045315" calcext:value-type="float">
            <text:p><text:s/>0.84% </text:p>
          </table:table-cell>
          <table:table-cell table:style-name="ce89" office:value-type="float" office:value="-39027" calcext:value-type="float">
            <text:p><text:s/>-39,027 </text:p>
          </table:table-cell>
          <table:table-cell table:style-name="ce99" office:value-type="percentage" office:value="-0.443246865346175" calcext:value-type="percentage">
            <text:p>-44.32%</text:p>
          </table:table-cell>
          <table:table-cell table:style-name="ce102"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608886" calcext:value-type="float">
            <text:p><text:s/>608,886 </text:p>
          </table:table-cell>
          <table:table-cell table:style-name="ce40" office:value-type="float" office:value="0.0605315365720687" calcext:value-type="float">
            <text:p><text:s/>6.05% </text:p>
          </table:table-cell>
          <table:table-cell table:style-name="ce68" office:value-type="float" office:value="575525" calcext:value-type="float">
            <text:p><text:s/>575,525 </text:p>
          </table:table-cell>
          <table:table-cell table:style-name="ce40" office:value-type="float" office:value="0.0547637804378952" calcext:value-type="float">
            <text:p><text:s/>5.48% </text:p>
          </table:table-cell>
          <table:table-cell table:style-name="ce89" office:value-type="float" office:value="33361" calcext:value-type="float">
            <text:p><text:s/>33,361 </text:p>
          </table:table-cell>
          <table:table-cell table:style-name="ce99" office:value-type="percentage" office:value="0.0579662047695582" calcext:value-type="percentage">
            <text:p>5.80%</text:p>
          </table:table-cell>
          <table:table-cell table:style-name="ce102"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608927" calcext:value-type="float">
            <text:p><text:s/>608,927 </text:p>
          </table:table-cell>
          <table:table-cell table:style-name="ce40" office:value-type="float" office:value="0.0606" calcext:value-type="float">
            <text:p><text:s/>6.06% </text:p>
          </table:table-cell>
          <table:table-cell table:style-name="ce68" office:value-type="float" office:value="582451" calcext:value-type="float">
            <text:p><text:s/>582,451 </text:p>
          </table:table-cell>
          <table:table-cell table:style-name="ce40" office:value-type="float" office:value="0.055422820346349" calcext:value-type="float">
            <text:p><text:s/>5.54% </text:p>
          </table:table-cell>
          <table:table-cell table:style-name="ce89" office:value-type="float" office:value="26476" calcext:value-type="float">
            <text:p><text:s/>26,476 </text:p>
          </table:table-cell>
          <table:table-cell table:style-name="ce99" office:value-type="percentage" office:value="0.0454561842970482" calcext:value-type="percentage">
            <text:p>4.55%</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491689" calcext:value-type="float">
            <text:p><text:s/>491,689 </text:p>
          </table:table-cell>
          <table:table-cell table:style-name="ce39" office:value-type="float" office:value="0.0488805633330112" calcext:value-type="float">
            <text:p><text:s/>4.89% </text:p>
          </table:table-cell>
          <table:table-cell table:style-name="ce78" office:value-type="float" office:value="367169" calcext:value-type="float">
            <text:p><text:s/>367,169 </text:p>
          </table:table-cell>
          <table:table-cell table:style-name="ce39" office:value-type="float" office:value="0.0349377742054673" calcext:value-type="float">
            <text:p><text:s/>3.49% </text:p>
          </table:table-cell>
          <table:table-cell table:style-name="ce91" office:value-type="float" office:value="124520" calcext:value-type="float">
            <text:p><text:s/>124,520 </text:p>
          </table:table-cell>
          <table:table-cell table:style-name="ce97" office:value-type="percentage" office:value="0.339135384523203" calcext:value-type="percentage">
            <text:p>33.91%</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972" calcext:value-type="float">
            <text:p><text:s/>972 </text:p>
          </table:table-cell>
          <table:table-cell table:style-name="ce76" office:value-type="float" office:value="0.0000966299989621222" calcext:value-type="float">
            <text:p><text:s/>0.01% </text:p>
          </table:table-cell>
          <table:table-cell table:style-name="ce79" office:value-type="float" office:value="189" calcext:value-type="float">
            <text:p><text:s/>189 </text:p>
          </table:table-cell>
          <table:table-cell table:style-name="ce42" office:value-type="float" office:value="0.0000179841961735149" calcext:value-type="float">
            <text:p><text:s/>0.00% </text:p>
          </table:table-cell>
          <table:table-cell table:style-name="ce88" office:value-type="float" office:value="783" calcext:value-type="float">
            <text:p><text:s/>783 </text:p>
          </table:table-cell>
          <table:table-cell table:style-name="ce100" office:value-type="percentage" office:value="4.14285714285714" calcext:value-type="percentage">
            <text:p>414.29%</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490717" calcext:value-type="float">
            <text:p><text:s/>490,717 </text:p>
          </table:table-cell>
          <table:table-cell table:style-name="ce43" office:value-type="float" office:value="0.0487839333340491" calcext:value-type="float">
            <text:p><text:s/>4.88% </text:p>
          </table:table-cell>
          <table:table-cell table:style-name="ce80" office:value-type="float" office:value="366980" calcext:value-type="float">
            <text:p><text:s/>366,980 </text:p>
          </table:table-cell>
          <table:table-cell table:style-name="ce41" office:value-type="float" office:value="0.0349197900092937" calcext:value-type="float">
            <text:p><text:s/>3.49% </text:p>
          </table:table-cell>
          <table:table-cell table:style-name="ce90" office:value-type="float" office:value="123737" calcext:value-type="float">
            <text:p><text:s/>123,737 </text:p>
          </table:table-cell>
          <table:table-cell table:style-name="ce101" office:value-type="percentage" office:value="0.337176412883536" calcext:value-type="percentage">
            <text:p>33.72%</text:p>
          </table:table-cell>
          <table:table-cell table:style-name="ce102"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61653" calcext:value-type="float">
            <text:p><text:s/>61,653 </text:p>
          </table:table-cell>
          <table:table-cell table:style-name="ce39" office:value-type="float" office:value="0.0061291453971314" calcext:value-type="float">
            <text:p><text:s/>0.61% </text:p>
          </table:table-cell>
          <table:table-cell table:style-name="ce78" office:value-type="float" office:value="76270" calcext:value-type="float">
            <text:p><text:s/>76,270 </text:p>
          </table:table-cell>
          <table:table-cell table:style-name="ce39" office:value-type="float" office:value="0.00725743196906871" calcext:value-type="float">
            <text:p><text:s/>0.73% </text:p>
          </table:table-cell>
          <table:table-cell table:style-name="ce92" office:value-type="float" office:value="-14617" calcext:value-type="float">
            <text:p><text:s/>-14,617 </text:p>
          </table:table-cell>
          <table:table-cell table:style-name="ce97" office:value-type="percentage" office:value="-0.191648092303658" calcext:value-type="percentage">
            <text:p>-19.16%</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5582" calcext:value-type="float">
            <text:p><text:s/>55,582 </text:p>
          </table:table-cell>
          <table:table-cell table:style-name="ce76" office:value-type="float" office:value="0.00552560555793485" calcext:value-type="float">
            <text:p><text:s/>0.55% </text:p>
          </table:table-cell>
          <table:table-cell table:style-name="ce79" office:value-type="float" office:value="71538" calcext:value-type="float">
            <text:p><text:s/>71,538 </text:p>
          </table:table-cell>
          <table:table-cell table:style-name="ce42" office:value-type="float" office:value="0.00680716098339107" calcext:value-type="float">
            <text:p><text:s/>0.68% </text:p>
          </table:table-cell>
          <table:table-cell table:style-name="ce88" office:value-type="float" office:value="-15956" calcext:value-type="float">
            <text:p><text:s/>-15,956 </text:p>
          </table:table-cell>
          <table:table-cell table:style-name="ce100" office:value-type="percentage" office:value="-0.223042299197629" calcext:value-type="percentage">
            <text:p>-22.30%</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6071" calcext:value-type="float">
            <text:p><text:s/>6,071 </text:p>
          </table:table-cell>
          <table:table-cell table:style-name="ce43" office:value-type="float" office:value="0.000603539839196547" calcext:value-type="float">
            <text:p><text:s/>0.06% </text:p>
          </table:table-cell>
          <table:table-cell table:style-name="ce70" office:value-type="float" office:value="4732" calcext:value-type="float">
            <text:p><text:s/>4,732 </text:p>
          </table:table-cell>
          <table:table-cell table:style-name="ce41" office:value-type="float" office:value="0.000450270985677634" calcext:value-type="float">
            <text:p><text:s/>0.05% </text:p>
          </table:table-cell>
          <table:table-cell table:style-name="ce90" office:value-type="float" office:value="1339" calcext:value-type="float">
            <text:p><text:s/>1,339 </text:p>
          </table:table-cell>
          <table:table-cell table:style-name="ce101" office:value-type="percentage" office:value="0.282967032967033" calcext:value-type="percentage">
            <text:p>28.30%</text:p>
          </table:table-cell>
          <table:table-cell table:style-name="ce102" table:number-columns-repeated="1017"/>
        </table:table-row>
        <table:table-row table:style-name="ro5">
          <table:table-cell table:style-name="ce13" office:value-type="string" calcext:value-type="string">
            <text:p>小 <text:s text:c="4"/>計(一至四)</text:p>
          </table:table-cell>
          <table:table-cell table:style-name="ce25" office:value-type="float" office:value="10021659" calcext:value-type="float">
            <text:p><text:s/>10,021,659 </text:p>
          </table:table-cell>
          <table:table-cell table:style-name="ce39" office:value-type="float" office:value="0.996288990502822" calcext:value-type="float">
            <text:p><text:s/>99.63% </text:p>
          </table:table-cell>
          <table:table-cell table:style-name="ce25" office:value-type="float" office:value="10490296" calcext:value-type="float">
            <text:p><text:s/>10,490,296 </text:p>
          </table:table-cell>
          <table:table-cell table:style-name="ce39" office:value-type="float" office:value="0.998198630593858" calcext:value-type="float">
            <text:p><text:s/>99.82% </text:p>
          </table:table-cell>
          <table:table-cell table:style-name="ce87" office:value-type="float" office:value="-468637" calcext:value-type="float">
            <text:p><text:s/>-468,637 </text:p>
          </table:table-cell>
          <table:table-cell table:style-name="ce97" office:value-type="percentage" office:value="-0.0446733819522347" calcext:value-type="percentage">
            <text:p>-4.47%</text:p>
          </table:table-cell>
          <table:table-cell table:style-name="ce102"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37329" calcext:value-type="float">
            <text:p><text:s/>37,329 </text:p>
          </table:table-cell>
          <table:table-cell table:style-name="ce39" office:value-type="float" office:value="0.00371100949717805" calcext:value-type="float">
            <text:p><text:s/>0.37% </text:p>
          </table:table-cell>
          <table:table-cell table:style-name="ce81" office:value-type="float" office:value="18931" calcext:value-type="float">
            <text:p><text:s/>18,931 </text:p>
          </table:table-cell>
          <table:table-cell table:style-name="ce39" office:value-type="float" office:value="0.00180136940614186" calcext:value-type="float">
            <text:p><text:s/>0.18% </text:p>
          </table:table-cell>
          <table:table-cell table:style-name="ce91" office:value-type="float" office:value="18398" calcext:value-type="float">
            <text:p><text:s/>18,398 </text:p>
          </table:table-cell>
          <table:table-cell table:style-name="ce97" office:value-type="percentage" office:value="0.971845121757963" calcext:value-type="percentage">
            <text:p>97.18%</text:p>
          </table:table-cell>
          <table:table-cell table:style-name="ce103"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37329" calcext:value-type="float">
            <text:p><text:s/>37,329 </text:p>
          </table:table-cell>
          <table:table-cell table:style-name="ce42" office:value-type="float" office:value="0.00371100949717805" calcext:value-type="float">
            <text:p><text:s/>0.37% </text:p>
          </table:table-cell>
          <table:table-cell table:style-name="ce72" office:value-type="float" office:value="18931" calcext:value-type="float">
            <text:p><text:s/>18,931 </text:p>
          </table:table-cell>
          <table:table-cell table:style-name="ce42" office:value-type="float" office:value="0.00180136940614186" calcext:value-type="float">
            <text:p><text:s/>0.18% </text:p>
          </table:table-cell>
          <table:table-cell table:style-name="ce88" office:value-type="float" office:value="18398" calcext:value-type="float">
            <text:p><text:s/>18,398 </text:p>
          </table:table-cell>
          <table:table-cell table:style-name="ce100" office:value-type="percentage" office:value="0.971845121757963" calcext:value-type="percentage">
            <text:p>97.18%</text:p>
          </table:table-cell>
          <table:table-cell table:style-name="ce102"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13" office:value-type="string" calcext:value-type="string">
            <text:p>總 <text:s text:c="7"/>計</text:p>
          </table:table-cell>
          <table:table-cell table:style-name="ce25" office:value-type="float" office:value="10058988" calcext:value-type="float">
            <text:p><text:s/>10,058,988 </text:p>
          </table:table-cell>
          <table:table-cell table:style-name="ce39" office:value-type="float" office:value="1" calcext:value-type="float">
            <text:p><text:s/>100.00% </text:p>
          </table:table-cell>
          <table:table-cell table:style-name="ce25" office:value-type="float" office:value="10509227" calcext:value-type="float">
            <text:p><text:s/>10,509,227 </text:p>
          </table:table-cell>
          <table:table-cell table:style-name="ce39" office:value-type="float" office:value="1" calcext:value-type="float">
            <text:p><text:s/>100.00% </text:p>
          </table:table-cell>
          <table:table-cell table:style-name="ce87" office:value-type="float" office:value="-450239" calcext:value-type="float">
            <text:p><text:s/>-450,239 </text:p>
          </table:table-cell>
          <table:table-cell table:style-name="ce97" office:value-type="percentage" office:value="-0.0428422566188741" calcext:value-type="percentage">
            <text:p>-4.28%</text:p>
          </table:table-cell>
          <table:table-cell table:style-name="ce10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0-06-08T10:27:12</dc:date>
    <meta:print-date>2010-06-08T10:27:11</meta:print-date>
    <meta:document-statistic meta:table-count="2" meta:cell-count="512" meta:object-count="0"/>
    <meta:generator>NDC_ODF_Application_Tools/1.0.3$Windows_X86_64 LibreOffice_project/8ad3e16aadc5e73175a2d44b1abec8638aa18880</meta:generator>
  </office:meta>
</office:document-meta>
</file>