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6</text:p>
          </table:table-cell>
          <table:table-cell table:style-name="ce11" office:value-type="float" office:value="207.5" calcext:value-type="float">
            <text:p>207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22.5" calcext:value-type="float">
            <text:p>16,6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431" calcext:value-type="float">
            <text:p>27,4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05.2" calcext:value-type="float">
            <text:p>3,70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9" calcext:value-type="float">
            <text:p>1,4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119.2" calcext:value-type="float" table:number-columns-spanned="2" table:number-rows-spanned="1">
            <text:p>66,119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5T13:37:50</meta:creation-date>
    <dc:creator>中央銀行</dc:creator>
    <dc:date>2010-11-15T13:38:01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