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8</text:p>
          </table:table-cell>
          <table:table-cell table:style-name="ce11" office:value-type="float" office:value="1780.5" calcext:value-type="float">
            <text:p>1,780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5/01</text:p>
          </table:table-cell>
          <table:table-cell table:style-name="ce12" office:value-type="float" office:value="913.5" calcext:value-type="float">
            <text:p>91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1122.8" calcext:value-type="float">
            <text:p>1,122.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08" calcext:value-type="float">
            <text:p>1,808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52" calcext:value-type="float">
            <text:p>4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10" calcext:value-type="float">
            <text:p>4,6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243.05" calcext:value-type="float">
            <text:p>28,24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25.2" calcext:value-type="float">
            <text:p>7,12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9.1" calcext:value-type="float">
            <text:p>3,58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942.15" calcext:value-type="float" table:number-columns-spanned="2" table:number-rows-spanned="1">
            <text:p>62,942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7T13:40:27</meta:creation-date>
    <dc:creator>中央銀行</dc:creator>
    <dc:date>2010-04-27T13:40:36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