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5.68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_20__28_5_29_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18mm 0.53mm 0.18mm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14.33mm" fo:min-width="8.32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5)" table:style-name="ta1" table:print-ranges="'Sheet1 (5)'.A1:'Sheet1 (5)'.E1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表一<text:span text:style-name="T2"> </text:span><text:span text:style-name="T3">新台幣、韓元及歐元對美元升貶幅</text:span></text:p>
          </table:table-cell>
          <table:covered-table-cell table:number-columns-repeated="4" table:style-name="ce13"/>
          <table:table-cell table:number-columns-repeated="5"/>
          <table:table-cell>
            <draw:custom-shape table:end-cell-address="'Sheet1 (5)'.L2" table:end-x="2.99mm" table:end-y="7.15mm" draw:z-index="1" draw:name="自動形狀 2" draw:style-name="gr1" draw:text-style-name="P2" svg:width="13.32mm" svg:height="16.93mm" svg:x="7.39mm" svg:y="0mm">
              <text:p text:style-name="P1"><text:span text:style-name="T1">極機密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 table:style-name="ce3" table:formula="of:=['file:///H:/Rate.xls'#$$'da']" office:value-type="date" office:date-value="2010-08-18" calcext:value-type="date" table:number-columns-spanned="5" table:number-rows-spanned="1">
            <text:p>2010/08/18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>
            <draw:line table:end-cell-address="'Sheet1 (5)'.B5" table:end-x="20.17mm" table:end-y="6.9mm" draw:z-index="0" draw:name="自動形狀 1" draw:style-name="gr2" draw:text-style-name="P3" svg:x1="0mm" svg:y1="5.83mm" svg:x2="54.03mm" svg:y2="20.66mm">
              <text:p/>
            </draw:line>
          </table:table-cell>
          <table:table-cell table:number-columns-repeated="1023"/>
        </table:table-row>
        <table:table-row table:style-name="ro4">
          <table:table-cell table:style-name="ce5"/>
          <table:table-cell table:style-name="ce15" office:value-type="string" calcext:value-type="string" table:number-columns-spanned="1" table:number-rows-spanned="2">
            <text:p>幣別</text:p>
          </table:table-cell>
          <table:table-cell table:style-name="ce21" office:value-type="string" calcext:value-type="string">
            <text:p>新台幣</text:p>
          </table:table-cell>
          <table:table-cell table:style-name="ce21" office:value-type="string" calcext:value-type="string">
            <text:p>韓元</text:p>
          </table:table-cell>
          <table:table-cell table:style-name="ce31" office:value-type="string" calcext:value-type="string">
            <text:p>歐元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日期</text:p>
          </table:table-cell>
          <table:covered-table-cell table:style-name="ce16"/>
          <table:table-cell table:style-name="ce22" office:value-type="string" calcext:value-type="string">
            <text:p>(NT$/US$)</text:p>
          </table:table-cell>
          <table:table-cell table:style-name="ce22" office:value-type="string" calcext:value-type="string">
            <text:p>(KRW/US$)</text:p>
          </table:table-cell>
          <table:table-cell table:style-name="ce32" office:value-type="string" calcext:value-type="string">
            <text:p>(US$/EUR)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07-12-31" calcext:value-type="date">
            <text:p>2007/12/31</text:p>
          </table:table-cell>
          <table:table-cell table:style-name="ce17" office:value-type="string" calcext:value-type="string">
            <text:p>匯率</text:p>
          </table:table-cell>
          <table:table-cell table:style-name="ce23" office:value-type="float" office:value="32.443" calcext:value-type="float">
            <text:p>32.443</text:p>
          </table:table-cell>
          <table:table-cell table:style-name="ce27" office:value-type="float" office:value="936.1" calcext:value-type="float">
            <text:p>936.1</text:p>
          </table:table-cell>
          <table:table-cell table:style-name="ce33" office:value-type="float" office:value="1.4732" calcext:value-type="float">
            <text:p>1.4732</text:p>
          </table:table-cell>
          <table:table-cell table:number-columns-repeated="1019"/>
        </table:table-row>
        <table:table-row table:style-name="ro5">
          <table:table-cell table:style-name="ce8" office:value-type="date" office:date-value="2009-12-31" calcext:value-type="date">
            <text:p>2009/12/31</text:p>
          </table:table-cell>
          <table:table-cell table:style-name="ce18" office:value-type="string" calcext:value-type="string">
            <text:p>匯率</text:p>
          </table:table-cell>
          <table:table-cell table:style-name="ce24" office:value-type="float" office:value="32.03" calcext:value-type="float">
            <text:p>32.030</text:p>
          </table:table-cell>
          <table:table-cell table:style-name="ce28" office:value-type="float" office:value="1164.5" calcext:value-type="float">
            <text:p>1164.5</text:p>
          </table:table-cell>
          <table:table-cell table:style-name="ce34" office:value-type="float" office:value="1.4408" calcext:value-type="float">
            <text:p>1.4408</text:p>
          </table:table-cell>
          <table:table-cell table:number-columns-repeated="1019"/>
        </table:table-row>
        <table:table-row table:style-name="ro5">
          <table:table-cell table:style-name="ce8" table:formula="of:=[.A2]" office:value-type="date" office:date-value="2010-08-18" calcext:value-type="date">
            <text:p>2010/08/18</text:p>
          </table:table-cell>
          <table:table-cell table:style-name="ce18" office:value-type="string" calcext:value-type="string">
            <text:p>匯率</text:p>
          </table:table-cell>
          <table:table-cell table:style-name="ce24" table:formula="of:=#NAME!nt" office:value-type="string" office:string-value="" calcext:value-type="error">
            <text:p>錯誤：508</text:p>
          </table:table-cell>
          <table:table-cell table:style-name="ce28" table:formula="of:=['file:///H:/Rate.xls'#$$'krw']" office:value-type="float" office:value="1174.2" calcext:value-type="float">
            <text:p>1174.2</text:p>
          </table:table-cell>
          <table:table-cell table:style-name="ce34" table:formula="of:=['file:///H:/Rate.xls'#$$'eur']" office:value-type="float" office:value="1.2845" calcext:value-type="float">
            <text:p>1.2845</text:p>
          </table:table-cell>
          <table:table-cell table:number-columns-repeated="1019"/>
        </table:table-row>
        <table:table-row table:style-name="ro6">
          <table:table-cell table:style-name="ce9" table:formula="of:=MONTH([.A2])&amp;&quot;/&quot;&amp;DAY([.A2])&amp;&quot;日與2009年底比較對美元之變動幅度(%)&quot;" office:value-type="string" office:string-value="8/18日與2009年底比較對美元之變動幅度(%)" calcext:value-type="string" table:number-columns-spanned="2" table:number-rows-spanned="1">
            <text:p>8/18日與2009年底比較對美元之變動幅度(%)</text:p>
          </table:table-cell>
          <table:covered-table-cell table:style-name="ce19"/>
          <table:table-cell table:style-name="ce25" table:formula="of:=[.C7]/[.$C$8]-1" office:value-type="string" office:string-value="" calcext:value-type="error">
            <text:p>錯誤：508</text:p>
          </table:table-cell>
          <table:table-cell table:style-name="ce29" table:formula="of:=[.D7]/[.$D$8]-1" office:value-type="percentage" office:value="-0.0082609436211889" calcext:value-type="percentage">
            <text:p>-0.83%</text:p>
          </table:table-cell>
          <table:table-cell table:style-name="ce35" table:formula="of:=[.$E$8]/[.E7]-1" office:value-type="percentage" office:value="-0.108481399222654" calcext:value-type="percentage">
            <text:p>-10.85%</text:p>
          </table:table-cell>
          <table:table-cell table:number-columns-repeated="1019"/>
        </table:table-row>
        <table:table-row table:style-name="ro6">
          <table:table-cell table:style-name="ce10" table:formula="of:=MONTH([.A2])&amp;&quot;/&quot;&amp;DAY([.A2])&amp;&quot;日與2007年底比較對美元之變動幅度(%)&quot;" office:value-type="string" office:string-value="8/18日與2007年底比較對美元之變動幅度(%)" calcext:value-type="string" table:number-columns-spanned="2" table:number-rows-spanned="1">
            <text:p>8/18日與2007年底比較對美元之變動幅度(%)</text:p>
          </table:table-cell>
          <table:covered-table-cell table:style-name="ce20"/>
          <table:table-cell table:style-name="ce26" table:formula="of:=[.C6]/[.$C$8]-1" office:value-type="string" office:string-value="" calcext:value-type="error">
            <text:p>錯誤：508</text:p>
          </table:table-cell>
          <table:table-cell table:style-name="ce30" table:formula="of:=[.D6]/[.$D$8]-1" office:value-type="percentage" office:value="-0.202776358371657" calcext:value-type="percentage">
            <text:p>-20.28%</text:p>
          </table:table-cell>
          <table:table-cell table:style-name="ce36" table:formula="of:=[.$E$8]/[.E6]-1" office:value-type="percentage" office:value="-0.128088514797719" calcext:value-type="percentage">
            <text:p>-12.81%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*<text:span text:style-name="T4">台北外匯市場下午</text:span><text:span text:style-name="T5">4</text:span><text:span text:style-name="T6">點收盤時之匯率。</text:span>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<text:s/>－ 表示貶值。</text:p>
          </table:table-cell>
          <table:table-cell table:number-columns-repeated="1023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Sheet1 (5)'.$A$1" table:cell-range-address="$'Sheet1 (5)'.$A$1:.$E$13" table:range-usable-as="print-range"/>
          <table:named-range table:name="OLE_LINK7" table:base-cell-address="$'Sheet1 (5)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5_29_" style:display-name="PageStyle_Sheet1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0-05-26T10:22:08</meta:creation-date>
    <dc:creator>林秀貞</dc:creator>
    <dc:date>2010-08-19T16:39:04</dc:date>
    <meta:print-date>2010-08-19T16:36:27</meta:print-date>
    <meta:document-statistic meta:table-count="1" meta:cell-count="35" meta:object-count="2"/>
    <meta:generator>NDC_ODF_Application_Tools/1.0.3$Windows_X86_64 LibreOffice_project/8ad3e16aadc5e73175a2d44b1abec8638aa18880</meta:generator>
  </office:meta>
</office:document-meta>
</file>