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5</text:p>
          </table:table-cell>
          <table:table-cell table:style-name="ce11" office:value-type="float" office:value="21" calcext:value-type="float">
            <text:p>2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407" calcext:value-type="float">
            <text:p>19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452.5" calcext:value-type="float">
            <text:p>25,4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64.5" calcext:value-type="float">
            <text:p>2,76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9" calcext:value-type="float">
            <text:p>1,6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19" calcext:value-type="float" table:number-columns-spanned="2" table:number-rows-spanned="1">
            <text:p>67,91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4T13:31:30</meta:creation-date>
    <dc:creator>中央銀行</dc:creator>
    <dc:date>2011-03-14T13:31:39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