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91.2" calcext:value-type="float" table:number-columns-spanned="2" table:number-rows-spanned="1">
            <text:p>26,291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211.9" calcext:value-type="float">
            <text:p>26,21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7" calcext:value-type="float">
            <text:p>1,8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2" calcext:value-type="float">
            <text:p>1,6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490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