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26</text:p>
          </table:table-cell>
          <table:table-cell table:style-name="ce11" office:value-type="float" office:value="71" calcext:value-type="float">
            <text:p>7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5/01</text:p>
          </table:table-cell>
          <table:table-cell table:style-name="ce12" office:value-type="float" office:value="2191" calcext:value-type="float">
            <text:p>2,191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222" calcext:value-type="float">
            <text:p>2,22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578.5" calcext:value-type="float">
            <text:p>5,57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758" calcext:value-type="float">
            <text:p>33,75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760" calcext:value-type="float">
            <text:p>8,7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5.5" calcext:value-type="float">
            <text:p>4,43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289" calcext:value-type="float" table:number-columns-spanned="2" table:number-rows-spanned="1">
            <text:p>68,289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25T13:34:37</meta:creation-date>
    <dc:creator>中央銀行</dc:creator>
    <dc:date>2011-04-25T13:35:04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